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enwerf 12 1014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scheiding op de derde verdieping </text:p>
            <text:p text:style-name="common-al">Besluit: verleend</text:p>
            <text:p text:style-name="common-al">Besluit verzonden op: 23-01-2025</text:p>
            <text:p text:style-name="common-al">Zaakadres: Molenwerf 12 1014BG Amsterdam</text:p>
            <text:p text:style-name="common-al">Zaaknummer: Z2024-039229</text:p>
            <text:p text:style-name="common-al">DSO-nummer: 20241128002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92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229</meta:user-defined>
    <meta:user-defined meta:name="DCTERMS.abstract">wijzigen brandscheiding op de der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olenwerf 12 1014BG Amsterda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31</meta:user-defined>
    <meta:user-defined meta:name="OVERHEIDop.GmbID/DC.identifier">gmb-2025-32231</meta:user-defined>
    <meta:user-defined meta:name="OVERHEIDop.versieInformatie"/>
  </office:meta>
</office:document-meta>
</file>