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Tolsingel, het gebruiken van gemeentegrond in de periode van 11 augustus tot 19 december 2025</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melding ontvangen voor het gebruiken van gemeentegrond in de periode van 11 augustus tot 19 december 2025. Dit voor het plaatsen van een schaftkeet op een parkeerplaats in de straat Tolsingel, Zevenaar. De melding is geregistreerd onder zaaknummer Z2025-0000177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23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Tolsingel, het gebruiken van gemeentegrond in de periode van 11 augustus tot 19 december 2025</meta:user-defined>
    <meta:user-defined meta:name="DCTERMS.W3CDTF/DCTERMS.available">2025-07-22</meta:user-defined>
    <meta:user-defined meta:name="DCTERMS.W3CDTF/OVERHEIDop.jaargang">2025</meta:user-defined>
    <meta:user-defined meta:name="OVERHEIDop.publicationIssue">322307</meta:user-defined>
    <meta:user-defined meta:name="OVERHEIDop.GmbID/DC.identifier">gmb-2025-322307</meta:user-defined>
    <meta:user-defined meta:name="OVERHEIDop.versieInformatie"/>
  </office:meta>
</office:document-meta>
</file>