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Schelpenhoe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Schelpenhoek een aanvraag is gedaan voor een e-laadpunt in verband met de aanschaf of het leasen van een elektrisch aangedreven voertuig met een actieradius van minimaal 45 ‘elektrische kilometers’;</text:p>
            <text:p text:style-name="common-al">- de beoogde locatie niet binnen 300 meter van een bestaande laadpaal is gelegen, met een gebruik ≤450KwH per maand;</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een parkeerplaats te reserveren voor het opladen van elektrisch aangedreven voertuigen op de in dit besluit genomen locatie; </text:p>
            <text:p text:style-name="common-al">- de geldende parkeerregulering van kracht blijft op de voor het opladen van elektrische voertuigen gereserveerde parkeerplaats;</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Schelpenhoek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148-006.</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24 juli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230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0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0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Schelp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8425</meta:user-defined>
    <meta:user-defined meta:name="DCTERMS.abstract">Verkeersbesluit aanwijzen twee parkeerplaatsen voor een e-laadpunt op Schelpenhoek</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Schelpenhoek</meta:user-defined>
    <meta:user-defined meta:name="DCTERMS.W3CDTF/DCTERMS.available">2025-07-24</meta:user-defined>
    <meta:user-defined meta:name="OVERHEIDop.externeBijlage">tekening 222-148-006|exb-2025-27173</meta:user-defined>
    <meta:user-defined meta:name="DCTERMS.W3CDTF/OVERHEIDop.jaargang">2025</meta:user-defined>
    <meta:user-defined meta:name="OVERHEIDop.publicationIssue">322303</meta:user-defined>
    <meta:user-defined meta:name="OVERHEIDop.GmbID/DC.identifier">gmb-2025-322303</meta:user-defined>
    <meta:user-defined meta:name="OVERHEIDop.versieInformatie"/>
  </office:meta>
</office:document-meta>
</file>