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op het terrein van Canon, Sint Urbanusweg (sectie A 56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sectie A 5671) te Venlo</text:span>
          </text:p>
            <text:p text:style-name="common-al">Voor het kappen van meerdere bomen op het terrein van Canon</text:p>
            <text:p text:style-name="common-al">Ontvangen op 16 juli 2025</text:p>
            <text:p text:style-name="common-al">Kenmerk Z2025-028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30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816</meta:user-defined>
    <meta:user-defined meta:name="DCTERMS.abstract">Betreft: Aanvraag op locatie Sint Urbanusweg (sectie A 5671) te Venlo</meta:user-defined>
    <dc:language>nl</dc:language>
    <meta:user-defined meta:name="OVERHEIDop.locatietype/OVERHEIDop.gebiedsmarkering">Vlak</meta:user-defined>
    <meta:user-defined meta:name="DC.title">Aanvraag vergunning voor het kappen van meerdere bomen op het terrein van Canon, Sint Urbanusweg (sectie A 5671) te Venlo</meta:user-defined>
    <meta:user-defined meta:name="DCTERMS.W3CDTF/DCTERMS.available">2025-07-22</meta:user-defined>
    <meta:user-defined meta:name="DCTERMS.W3CDTF/OVERHEIDop.jaargang">2025</meta:user-defined>
    <meta:user-defined meta:name="OVERHEIDop.publicationIssue">322302</meta:user-defined>
    <meta:user-defined meta:name="OVERHEIDop.GmbID/DC.identifier">gmb-2025-322302</meta:user-defined>
    <meta:user-defined meta:name="OVERHEIDop.versieInformatie"/>
  </office:meta>
</office:document-meta>
</file>