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vaststelling van het Speelruimteplan ‘Spelen voor ieder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35831</text:span>
          </text:p>
            <text:p text:style-name="al"/>
            <text:p text:style-name="al">Burgemeester en wethouders van de gemeente Amstelveen;</text:p>
            <text:p text:style-name="al"/>
            <text:p text:style-name="al">besluiten vast te stellen het: </text:p>
            <text:p text:style-name="al">
            <text:span text:style-name="nadrukvet">Speelruimteplan 'Spelen voor iedereen'.</text:span>
          </text:p>
            <text:p text:style-name="al"/>
            <text:p text:style-name="al">Met dit Speelruimteplan heeft Amstelveen een gevarieerd, uitdagend en toekomstbestendig aanbod aan speelplekken, voor peuter tot tiener in Amstelveen. Het plan maakt duidelijk welke mogelijkheden en kansen er zijn op een speelplek voor spelen, bewegen en ontmoeten. Daarnaast biedt het inzicht in de mogelijkheden en koppelkansen op het gebied van klimaatadaptatie, biodiversiteit en vergroening.</text:p>
            <text:p text:style-name="al"/>
            <text:p text:style-name="al">Het Speelruimteplan heeft een tweeledige doelstelling: spelen voor iedereen en zorgen voor een groene en veilige speelomgeving. Het Speelruimteplan geeft invulling aan het overkoepelende doel van de Visie Gezonde leefomgeving, om kinderen gezond op te laten groeien. Speelplekken kunnen een bijdrage leveren aan de uitdaging van klimaatverandering en het afnemen van de biodiversiteit.</text:p>
            <text:p text:style-name="al"/>
            <text:p text:style-name="al">Bijlage 1: Speelruimteplan Amstelveen 'Groene speelplekken voor iedereen'</text:p>
          </text:section>
        </text:section>
        <text:section text:name="regeling-sluiting_id1-3-2-3" text:style-name="regeling-sluiting">
          <text:section text:name="ondertekening_id1-3-2-3-1">
            <text:p><text:span text:style-name="functie">Aldus vastgesteld in de vergadering van burgemeester en wethouders van 13 mei 2025</text:span></text:p>
            <text:p><text:span text:style-name="functie"/></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3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N.v.t.</meta:user-defined>
    <meta:user-defined meta:name="OVERHEIDop.referentienummer">Z25-035831</meta:user-defined>
    <meta:user-defined meta:name="DCTERMS.alternative">Speelruimteplan ‘spelen voor iedereen’</meta:user-defined>
    <dc:language>nl</dc:language>
    <meta:user-defined meta:name="OVERHEIDop.locatietype/OVERHEIDop.gebiedsmarkering">Gemeente</meta:user-defined>
    <meta:user-defined meta:name="DC.title">Besluit van burgemeester en wethouders van de gemeente Amstelveen tot vaststelling van het Speelruimteplan ‘Spelen voor iedereen’.</meta:user-defined>
    <meta:user-defined meta:name="DCTERMS.W3CDTF/DCTERMS.available">2025-07-22</meta:user-defined>
    <meta:user-defined meta:name="OVERHEIDop.externeBijlage">Speelruimteplan|exb-2025-27172</meta:user-defined>
    <meta:user-defined meta:name="DCTERMS.W3CDTF/OVERHEIDop.jaargang">2025</meta:user-defined>
    <meta:user-defined meta:name="OVERHEIDop.publicationIssue">322301</meta:user-defined>
    <meta:user-defined meta:name="OVERHEIDop.GmbID/DC.identifier">gmb-2025-322301</meta:user-defined>
    <meta:user-defined meta:name="OVERHEIDop.versieInformatie"/>
  </office:meta>
</office:document-meta>
</file>