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Keurmeestersstraat 3, 2871 G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een aanvraag ontvangen voor een voorwerp op of aan de weg plaatsen ontheffing voor voorwerp op of aan de weg plaatsen ontheffing van 31-07-2025 tot 10-08-2025 op de locatie Keurmeestersstraat 3, 2871 GM Schoonhoven. De aanvraag is geregistreerd onder zaaknummer 193116732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3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7322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Keurmeestersstraat 3, 2871 GM Schoon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00</meta:user-defined>
    <meta:user-defined meta:name="OVERHEIDop.GmbID/DC.identifier">gmb-2025-322300</meta:user-defined>
    <meta:user-defined meta:name="OVERHEIDop.versieInformatie"/>
  </office:meta>
</office:document-meta>
</file>