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Oranje Geluk Festival op de locatie GOUDasfalt op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GTB Group B.V. mag het evenement Oranje Geluk Festival organiseren op de locatie GOUDasfalt op 30-08-2025. De vergunning is verzonden op 18-07-2025. Het zaaknummer van de vergunning is 146130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2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83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GTB Group B.V. voor Oranje Geluk Festival op de locatie GOUDasfalt op 30-08-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295</meta:user-defined>
    <meta:user-defined meta:name="OVERHEIDop.GmbID/DC.identifier">gmb-2025-322295</meta:user-defined>
    <meta:user-defined meta:name="OVERHEIDop.versieInformatie"/>
  </office:meta>
</office:document-meta>
</file>