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voorwerp op of aan de weg op de locatie Sportlaan 20, 2821 X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5 heeft de gemeente een aanvraag ontvangen voor voorwerp op of aan de weg plaatsen ontheffing van 18-07-2025 tot 28-07-2025 op de locatie Sportlaan 20, 2821 XC Stolwijk. De aanvraag is geregistreerd onder zaaknummer 193116670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2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7050</meta:user-defined>
    <dc:language>nl</dc:language>
    <meta:user-defined meta:name="OVERHEIDop.locatietype/OVERHEIDop.gebiedsmarkering">Punt</meta:user-defined>
    <meta:user-defined meta:name="DC.title">Kennisgeving ontvangst aanvraag voor het plaatsen van een voorwerp op of aan de weg op de locatie Sportlaan 20, 2821 XC Stolw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88</meta:user-defined>
    <meta:user-defined meta:name="OVERHEIDop.GmbID/DC.identifier">gmb-2025-322288</meta:user-defined>
    <meta:user-defined meta:name="OVERHEIDop.versieInformatie"/>
  </office:meta>
</office:document-meta>
</file>