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zicht - Steenzicht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van Ziggo Infra ten gevolge van nieuwbouw en tijdelijke verkeersmaatregelen van 21-7-2025 t/m 10-10-2025</text:p>
            <text:p text:style-name="common-al"/>
            <text:p text:style-name="common-al">Ons kenmerk: 0147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zicht - Steenzicht ter hoogte van huisnummer 40</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28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73IBA25/9037275</meta:user-defined>
    <meta:user-defined meta:name="DCTERMS.abstract">Uitbreiding van Ziggo Infra ten gevolge van nieuwbouw en tijdelijke verkeersmaatregelen van 21-7-2025 t/m 10-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eenzicht - Steenzicht ter hoogte van huisnummer 40 te Den Haag</meta:user-defined>
    <meta:user-defined meta:name="DCTERMS.W3CDTF/DCTERMS.available">2025-07-22</meta:user-defined>
    <meta:user-defined meta:name="OVERHEIDop.externeBijlage">Bijlage_57316579_voor_bekendmaking|exb-2025-27171</meta:user-defined>
    <meta:user-defined meta:name="DCTERMS.W3CDTF/OVERHEIDop.jaargang">2025</meta:user-defined>
    <meta:user-defined meta:name="OVERHEIDop.publicationIssue">322283</meta:user-defined>
    <meta:user-defined meta:name="OVERHEIDop.GmbID/DC.identifier">gmb-2025-322283</meta:user-defined>
    <meta:user-defined meta:name="OVERHEIDop.versieInformatie"/>
  </office:meta>
</office:document-meta>
</file>