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Mobiliteitsfonds Wage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geningen;</text:p>
            <text:p text:style-name="al"/>
            <text:p text:style-name="al">Overwegende,</text:p>
            <text:p text:style-name="al"/>
            <text:p text:style-name="al">dat het gewenst is de kosten voor de vrijstelling per auto- en fietsparkeerplaats te wijzigen. </text:p>
            <text:p text:style-name="al"/>
            <text:p text:style-name="al"/>
            <text:p text:style-name="al">
            <text:span text:style-name="nadrukvet">BESLUIT;</text:span>
          </text:p>
            <text:p text:style-name="al"/>
            <text:p text:style-name="al"/>
            <text:p text:style-name="al">De Verordening Mobiliteitsfonds Wageningen 2016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: Kosten per parkeerplaats, lid 1 en 2, worden gewijzigd in: </text:p>
            <text:list text:style-name="id1-3-2-2-1-3">
              <text:list-item text:style-override="id1-3-2-2-1-3-1">
                <text:number>1.</text:number>
                <text:p text:style-name="al">De kosten voor de vrijstelling per auto parkeerplaats bedragen: €15.000,- exclusief btw. </text:p>
              </text:list-item>
              <text:list-item text:style-override="id1-3-2-2-1-3-2">
                <text:number>2.</text:number>
                <text:p text:style-name="al">De kosten voor de vrijstelling per fiets parkeerplaats bedragen €2.500,- exclusief btw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8. Citeertitel, wordt gewijzigd in:</text:p>
            <text:p text:style-name="al">Deze regeling kan worden aangehaald als Verordening Mobiliteitsfonds Wageningen 202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wijzigingsbesluit treedt in werking op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geningen, 15 juli 2025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Wagening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 de W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F. Vermeulen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langhebbenden kunnen binnen zes weken na bekendmaking van dit besluit hiertegen een bezwaarschrift indienen. Het bezwaarschrift dient te worden gezonden aan Burgemeester en wethouders, Postbus 1, 6700 AA Wagen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Verordening Mobiliteitsfonds Wageningen 2025</meta:user-defined>
    <dc:language>nl</dc:language>
    <meta:user-defined meta:name="OVERHEIDop.locatietype/OVERHEIDop.gebiedsmarkering">Gemeente</meta:user-defined>
    <meta:user-defined meta:name="DC.title">Verordening Mobiliteitsfonds Wageningen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282</meta:user-defined>
    <meta:user-defined meta:name="OVERHEIDop.betreftRegeling">CVDR414001_2</meta:user-defined>
    <meta:user-defined meta:name="xs:date/OVERHEIDop.startdatum">2025-07-25</meta:user-defined>
    <meta:user-defined meta:name="OVERHEIDop.GmbID/DC.identifier">gmb-2025-322282</meta:user-defined>
    <meta:user-defined meta:name="OVERHEIDop.versieInformatie"/>
  </office:meta>
</office:document-meta>
</file>