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voorschriften straatnamen en huisnummers Oirschot 2025</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de Verordening straatnamen en huisnummers Oirschot 2025; </text:p>
            <text:p text:style-name="al"/>
            <text:p text:style-name="al">besluiten vast te stellen:</text:p>
            <text:p text:style-name="al"/>
            <text:p text:style-name="al">Uitvoeringsvoorschriften straatnamen en huisnummers Oirscho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huis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section>
            <text:section text:name="artikel_id1-3-2-2-1-4" text:style-name="artikel">
              <text:p text:style-name="artikel_kop_titel"><text:span text:style-name="artikel_kop_label">Artikel</text:span> <text:span text:style-name="artikel_kop_nr">3</text:span> Afmetingen en vormgeving nummerdragers </text:p>
              <text:list text:style-name="id1-3-2-2-1-4-2">
                <text:list-item text:style-override="id1-3-2-2-1-4-2">
                  <text:number>1.</text:number>
                  <text:p text:style-name="al">Nummerdragers moeten voldoen aan het gestelde inzake afmetingen en vormgeving in de Nederlandse norm NEN 1772+C1, laatste uitgave.</text:p>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section>
            <text:p text:style-name="hoofdstuk_bottom"/>
          </text:section>
          <text:section text:name="hoofdstuk_id1-3-2-2-2" text:style-name="hoofdstuk">
            <text:p text:style-name="hoofdstuk_kop"><text:span text:style-name="label">Hoofdstuk</text:span> <text:span text:style-name="nr">2</text:span> Administratieve uitvoeringsvoorschriften voor straatnamen en huisnummers </text:p>
            <text:section text:name="artikel_id1-3-2-2-2-2" text:style-name="artikel">
              <text:p text:style-name="artikel_kop_titel"><text:span text:style-name="artikel_kop_label">Artikel</text:span> <text:span text:style-name="artikel_kop_nr">7</text:span> Naamgeving van woonplaatsen </text:p>
              <text:p text:style-name="al">De naamgeving van de woonplaatsen is afgestemd op het hedendaagse gebruik. Als algemene uitgangspunten gelden:</text:p>
              <text:p text:style-name="al"/>
              <text:list text:style-name="id1-3-2-2-2-2-4">
                <text:list-item text:style-override="id1-3-2-2-2-2-4-1">
                  <text:number>1.</text:number>
                  <text:p text:style-name="al">Alle woonplaatsen binnen de gemeente worden in het besluit met naam genoemd.</text:p>
                </text:list-item>
                <text:list-item text:style-override="id1-3-2-2-2-2-4-2">
                  <text:number>2.</text:number>
                  <text:p text:style-name="al">De geometrie van de woonplaatsen wordt vastgelegd in het besluit.</text:p>
                </text:list-item>
                <text:list-item text:style-override="id1-3-2-2-2-2-4-3">
                  <text:number>3.</text:number>
                  <text:p text:style-name="al">De gezamenlijke woonplaatsen bedekken het hele grondgebied van de gemeente (niet-overlappend).</text:p>
                </text:list-item>
                <text:list-item text:style-override="id1-3-2-2-2-2-4-4">
                  <text:number>4.</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p text:style-name="al"/>
              <text:list text:style-name="id1-3-2-2-2-4-4">
                <text:list-item text:style-override="id1-3-2-2-2-4-4-1">
                  <text:number>1.</text:number>
                  <text:p text:style-name="al">Bij verlening van een omgevingsvergunning dan wel bij een bouwmelding moet in een correcte adresaanduiding voorzien zijn.</text:p>
                </text:list-item>
                <text:list-item text:style-override="id1-3-2-2-2-4-4-2">
                  <text:number>2.</text:number>
                  <text:p text:style-name="al">Verblijfsobjecten, standplaatsen en ligplaatsen worden oplopend genummerd met even en oneven nummers ieder aan één zijde van de openbare ruimte.</text:p>
                </text:list-item>
                <text:list-item text:style-override="id1-3-2-2-2-4-4-3">
                  <text:number>3.</text:number>
                  <text:p text:style-name="al">Het nummer kan alleen worden toegekend binnen een officiële naamgeving van een openbare ruimte.</text:p>
                </text:list-item>
                <text:list-item text:style-override="id1-3-2-2-2-4-4-4">
                  <text:number>4.</text:number>
                  <text:p text:style-name="al">Het nummer bestaat eerst uit een getal, het huisnummer.</text:p>
                </text:list-item>
                <text:list-item text:style-override="id1-3-2-2-2-4-4-5">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4-4-6">
                  <text:number>6.</text:number>
                  <text:p text:style-name="al">Indien nodig wordt ad. 5 gevolgd door een huisnummertoevoeging.</text:p>
                </text:list-item>
                <text:list-item text:style-override="id1-3-2-2-2-4-4-7">
                  <text:number>7.</text:number>
                  <text:p text:style-name="al">Een huisnummering, al dan niet met huisnummertoevoegingen, mag geen ongewenste (dubbelzinnige) betekenis kennen.</text:p>
                </text:list-item>
                <text:list-item text:style-override="id1-3-2-2-2-4-4-8">
                  <text:number>8.</text:number>
                  <text:p text:style-name="al">De nummering is opgebouwd uit de combinatie cijfer(s) – letter – volgnummer. Een volgnummer mag ook letters bevatten.</text:p>
                </text:list-item>
                <text:list-item text:style-override="id1-3-2-2-2-4-4-9">
                  <text:number>9.</text:number>
                  <text:p text:style-name="al">Aan de nummering van de volgende objecten de volgende lettertoevoegingen toegekend:</text:p>
                  <text:list text:style-name="id1-3-2-2-2-4-4-9-3">
                    <text:list-item text:style-override="id1-3-2-2-2-4-4-9-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4-4-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4-4-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4-4-10">
                  <text:number>10.</text:number>
                  <text:p text:style-name="al">Bij het toekennen van nummers bij bestaande situaties, gelden de volgende regels (afhankelijk van de bestaande situatie):</text:p>
                  <text:list text:style-name="id1-3-2-2-2-4-4-10-3">
                    <text:list-item text:style-override="id1-3-2-2-2-4-4-10-3-1">
                      <text:number>a.</text:number>
                      <text:p text:style-name="al">De nummers lopen op vanuit het centrum van de woonplaats, of vanuit een voor dit doel vast te stellen centraal punt.</text:p>
                    </text:list-item>
                    <text:list-item text:style-override="id1-3-2-2-2-4-4-10-3-2">
                      <text:number>b.</text:number>
                      <text:p text:style-name="al">Op wegen die loodrecht op deze richting liggen, nummeren volgens de richting met de wijzers van de klok mee.</text:p>
                    </text:list-item>
                    <text:list-item text:style-override="id1-3-2-2-2-4-4-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4-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4-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4-10-3-6">
                      <text:number>f.</text:number>
                      <text:p text:style-name="al">Bij bovenstaande wijze van toekennen van nummers, geldt dat altijd bij de per kern gehanteerde methode van nummering wordt aangesloten.</text:p>
                    </text:list-item>
                  </text:list>
                </text:list-item>
                <text:list-item text:style-override="id1-3-2-2-2-4-4-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4-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4-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4-4-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4-15">
                  <text:number>15.</text:number>
                  <text:p text:style-name="al">Bij sterk wisselende bebouwing moeten even en oneven nummers aan elkaar worden gerelateerd.</text:p>
                </text:list-item>
                <text:list-item text:style-override="id1-3-2-2-2-4-4-16">
                  <text:number>16.</text:number>
                  <text:p text:style-name="al">Voor ruimten tussen gebouwen, die in de toekomst mogelijk bebouwd worden, moet het maximaal te verwachten aantal huisnummers worden gereserveerd.</text:p>
                </text:list-item>
                <text:list-item text:style-override="id1-3-2-2-2-4-4-17">
                  <text:number>17.</text:number>
                  <text:p text:style-name="al">Voor zover niet in deze regels opgenomen, gelden de bepalingen van de NEN normen 1773, laatste uitgave en 1772+C1, laatste uitgave.</text:p>
                </text:list-item>
              </text:list>
            </text:section>
            <text:section text:name="artikel_id1-3-2-2-2-5"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p text:style-name="al"/>
              <text:list text:style-name="id1-3-2-2-2-5-4">
                <text:list-item text:style-override="id1-3-2-2-2-5-4-1">
                  <text:number>a.</text:number>
                  <text:p text:style-name="al">aangeven welke naamgevingen/nummeringen zijn toegekend en/of ingetrokken;</text:p>
                </text:list-item>
                <text:list-item text:style-override="id1-3-2-2-2-5-4-2">
                  <text:number>b.</text:number>
                  <text:p text:style-name="al">een verwijzing bevatten naar de bijbehorende situatietekening(en);</text:p>
                </text:list-item>
                <text:list-item text:style-override="id1-3-2-2-2-5-4-3">
                  <text:number>c.</text:number>
                  <text:p text:style-name="al">de ingangsdatum (datum van het besluit) vermelden;</text:p>
                </text:list-item>
                <text:list-item text:style-override="id1-3-2-2-2-5-4-4">
                  <text:number>d.</text:number>
                  <text:p text:style-name="al">bij wijziging of beëindiging van een naamgeving/nummering, de bestaande aanduiding zoals die voorkomt in de registratie vermelden;</text:p>
                </text:list-item>
                <text:list-item text:style-override="id1-3-2-2-2-5-4-5">
                  <text:number>e.</text:number>
                  <text:p text:style-name="al">de naam van de ondertekenaar vermelden;</text:p>
                </text:list-item>
                <text:list-item text:style-override="id1-3-2-2-2-5-4-6">
                  <text:number>f.</text:number>
                  <text:p text:style-name="al">vermelden namens wie het besluit is genomen;</text:p>
                </text:list-item>
                <text:list-item text:style-override="id1-3-2-2-2-5-4-7">
                  <text:number>g.</text:number>
                  <text:p text:style-name="al">vermelden op basis van welke wetgeving het besluit wordt genomen;</text:p>
                </text:list-item>
                <text:list-item text:style-override="id1-3-2-2-2-5-4-8">
                  <text:number>h.</text:number>
                  <text:p text:style-name="al">indien mogelijk en van toepassing de toegekende postcode vermelden.</text:p>
                </text:list-item>
              </text:list>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12</text:span> Tegemoetkoming in de kosten </text:p>
              <text:list text:style-name="id1-3-2-2-2-7-2">
                <text:list-item text:style-override="id1-3-2-2-2-7-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3">
                  <text:number>2.</text:number>
                  <text:p text:style-name="al">Bij huisnummerwijziging van een bestaand object vanuit gemeentewege wordt per te vernummeren object een vergoeding verstrekt van:</text:p>
                  <text:list text:style-name="id1-3-2-2-2-7-3-3">
                    <text:list-item text:style-override="id1-3-2-2-2-7-3-3-1">
                      <text:number>a.</text:number>
                      <text:p text:style-name="al">€ 93,00 voor particulieren;</text:p>
                    </text:list-item>
                    <text:list-item text:style-override="id1-3-2-2-2-7-3-3-2">
                      <text:number>b.</text:number>
                      <text:p text:style-name="al">€ 366,00 voor bedrijven.</text:p>
                    </text:list-item>
                  </text:list>
                </text:list-item>
                <text:list-item text:style-override="id1-3-2-2-2-7-4">
                  <text:number>3.</text:number>
                  <text:p text:style-name="al">De vergoeding wordt jaarlijks aangepast aan de kosten van levensonderhoud op basis van de consumentenprijsindexcijfers van het Centraal Bureau voor de Statistiek, reeks 2025 = 100.</text:p>
                </text:list-item>
                <text:list-item text:style-override="id1-3-2-2-2-7-5">
                  <text:number>4.</text:number>
                  <text:p text:style-name="al">Onder bedrijven wordt tevens verstaan: verenigingen, stichtingen, praktijken en instellingen, welke zijn ingeschreven bij de Kamer van Koophandel.</text:p>
                </text:list-item>
              </text:list>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3">
                  <text:number>2.</text:number>
                  <text:p text:style-name="al">Indien sprake is van een nieuw gebouw, moet het gebouw binnen twee weken na gereedkomen van het gebouw voorzien zijn van een huisnummerbordje met het correcte door de gemeente vastgestelde nummer.</text:p>
                </text:list-item>
              </text:list>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list text:style-name="id1-3-2-2-3-2-2">
                <text:list-item text:style-override="id1-3-2-2-3-2-2">
                  <text:number>1.</text:number>
                  <text:p text:style-name="al">Nieuwe namen worden zo veel mogelijk ontleend aan:</text:p>
                  <text:list text:style-name="id1-3-2-2-3-2-2-3">
                    <text:list-item text:style-override="id1-3-2-2-3-2-2-3-1">
                      <text:number>a.</text:number>
                      <text:p text:style-name="al">cultuurhistorische namen;</text:p>
                    </text:list-item>
                    <text:list-item text:style-override="id1-3-2-2-3-2-2-3-2">
                      <text:number>b.</text:number>
                      <text:p text:style-name="al">algemeen bekende en vertrouwde, concrete zaken uit de natuur en het leven;</text:p>
                    </text:list-item>
                    <text:list-item text:style-override="id1-3-2-2-3-2-2-3-3">
                      <text:number>c.</text:number>
                      <text:p text:style-name="al">veldnamen;</text:p>
                    </text:list-item>
                    <text:list-item text:style-override="id1-3-2-2-3-2-2-3-4">
                      <text:number>d.</text:number>
                      <text:p text:style-name="al">plaatselijke gebeurtenissen, langer dan 10 jaar geleden plaatsgevonden.</text:p>
                    </text:list-item>
                  </text:list>
                </text:list-item>
                <text:list-item text:style-override="id1-3-2-2-3-2-3">
                  <text:number>2.</text:number>
                  <text:p text:style-name="al">Bij gelijknamigheid in naamgeving met elders voorkomende namen wordt gekozen voor plaatselijk gangbare en elders niet of weinig gebruikelijke achtervoegsels.</text:p>
                </text:list-item>
                <text:list-item text:style-override="id1-3-2-2-3-2-4">
                  <text:number>3.</text:number>
                  <text:p text:style-name="al">Namen zijn nooit langer dan 80 karakters.</text:p>
                </text:list-item>
                <text:list-item text:style-override="id1-3-2-2-3-2-5">
                  <text:number>4.</text:number>
                  <text:p text:style-name="al">Voor een goede vindbaarheid en ter vermijding van verwarring wordt bij voorkeur gekozen voor:</text:p>
                  <text:list text:style-name="id1-3-2-2-3-2-5-3">
                    <text:list-item text:style-override="id1-3-2-2-3-2-5-3-1">
                      <text:number>a.</text:number>
                      <text:p text:style-name="al">namen, die geen klankovereenkomst, gelijkluidendheid of verwantschap van begrip opleveren;</text:p>
                    </text:list-item>
                    <text:list-item text:style-override="id1-3-2-2-3-2-5-3-2">
                      <text:number>b.</text:number>
                      <text:p text:style-name="al">gemakkelijk en ongedwongen uit te spreken namen;</text:p>
                    </text:list-item>
                    <text:list-item text:style-override="id1-3-2-2-3-2-5-3-3">
                      <text:number>c.</text:number>
                      <text:p text:style-name="al">namen die niet langer dan 24 karakters zijn;</text:p>
                    </text:list-item>
                    <text:list-item text:style-override="id1-3-2-2-3-2-5-3-4">
                      <text:number>d.</text:number>
                      <text:p text:style-name="al">het vermijden van afkortingen in de naam;</text:p>
                    </text:list-item>
                    <text:list-item text:style-override="id1-3-2-2-3-2-5-3-5">
                      <text:number>e.</text:number>
                      <text:p text:style-name="al">een schrijfwijze, waarvan de eerste letter van de naam met een hoofdletter begint.</text:p>
                    </text:list-item>
                    <text:list-item text:style-override="id1-3-2-2-3-2-5-3-6">
                      <text:number>f.</text:number>
                      <text:p text:style-name="al">het gebruik van toevoegingen als straat, weg, wei, laan, plein, dijk etc. dient in overeenstemming te zijn met de feitelijke situatie;</text:p>
                    </text:list-item>
                    <text:list-item text:style-override="id1-3-2-2-3-2-5-3-7">
                      <text:number>g.</text:number>
                      <text:p text:style-name="al">aanduidingen als Eerste, Tweede, Verlengde, Westzijde, Zuidzijde etc. zijn ongewenst evenals namen waarin getallen voorkomen;</text:p>
                    </text:list-item>
                    <text:list-item text:style-override="id1-3-2-2-3-2-5-3-8">
                      <text:number>h.</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5-3-9">
                      <text:number>i.</text:number>
                      <text:p text:style-name="al">alle lidwoorden behorende bij de straatnaam worden met een hoofdletter geschreven;</text:p>
                    </text:list-item>
                  </text:list>
                </text:list-item>
                <text:list-item text:style-override="id1-3-2-2-3-2-6">
                  <text:number>5.</text:number>
                  <text:p text:style-name="al">Het college vraagt advies aan de heemkundevereniging die actief is in de betreffende kern alvorens zij een besluit neemt tot vaststelling van een straatnaam. Indien de naamgeving betrekking heeft op een bedrijventerrein kan het college advies vragen aan vertegenwoordigers van de lokale ondernemers. Bij het ontbreken van een heemkundevereniging die actief is in de betreffende kern vraagt het college advies aan de dorpsraad of een andere instantie met kennis van het gebied. </text:p>
                </text:list-item>
                <text:list-item text:style-override="id1-3-2-2-3-2-7">
                  <text:number>6.</text:number>
                  <text:p text:style-name="al">Het college kan besluiten om in bijzondere situaties af te wijken van het bepaalde onder 2.</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Oirschot’, vastgesteld 4 mei 2021, ingetrokken.</text:p>
            </text:section>
            <text:section text:name="artikel_id1-3-2-2-4-3"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section>
            <text:section text:name="artikel_id1-3-2-2-4-4"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straatnamen en huisnummers Oirschot 2025’.</text:p>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1 juli 2025.</text:span></text:p>
          </text:section>
          <text:section text:name="ondertekening_id1-3-2-3-2">
            <text:p><text:span text:style-name="functie"/></text:p>
            <text:p><text:span text:style-name="functie">de secretaris, </text:span></text:p>
            <text:p><text:span text:style-name="functie">Saskia Willems-van Ulden </text:span></text:p>
          </text:section>
          <text:section text:name="ondertekening_id1-3-2-3-3">
            <text:p><text:span text:style-name="functie"/></text:p>
            <text:p><text:span text:style-name="functie">de burgemeester, </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22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meta:user-defined meta:name="DC.source">Verordening straatnamen en huisnummers Oirschot 2025]|[https://lokaleregelgeving.overheid.nl/CVDR737806/1</meta:user-defined>
    <meta:user-defined meta:name="DCTERMS.alternative">Uitvoeringsvoorschriften straatnamen en huisnummers Oirschot 2025</meta:user-defined>
    <dc:language>nl</dc:language>
    <meta:user-defined meta:name="OVERHEIDop.locatietype/OVERHEIDop.gebiedsmarkering">Gemeente</meta:user-defined>
    <meta:user-defined meta:name="DC.title">Uitvoeringsvoorschriften straatnamen en huisnummers Oirschot 2025</meta:user-defined>
    <meta:user-defined meta:name="DCTERMS.W3CDTF/DCTERMS.available">2025-07-23</meta:user-defined>
    <meta:user-defined meta:name="DCTERMS.W3CDTF/OVERHEIDop.jaargang">2025</meta:user-defined>
    <meta:user-defined meta:name="OVERHEIDop.publicationIssue">322280</meta:user-defined>
    <meta:user-defined meta:name="OVERHEIDop.betreftRegeling">CVDR742734_1</meta:user-defined>
    <meta:user-defined meta:name="xs:date/OVERHEIDop.startdatum">2025-07-24</meta:user-defined>
    <meta:user-defined meta:name="OVERHEIDop.GmbID/DC.identifier">gmb-2025-322280</meta:user-defined>
    <meta:user-defined meta:name="OVERHEIDop.versieInformatie"/>
  </office:meta>
</office:document-meta>
</file>