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het wijzigen van de terreinverharding en het plaatsen van een hekwerk, Vasco da Gamaweg 10, 5928L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sco da Gamaweg 10, 5928LD Venlo</text:span>
          </text:p>
            <text:p text:style-name="common-al">Voor het veranderen van het bedrijfspand, het wijzigen van de terreinverharding en het plaatsen van een hekwerk</text:p>
            <text:p text:style-name="common-al">Ontvangen op 16 juli 2025</text:p>
            <text:p text:style-name="common-al">Kenmerk Z2025-0281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27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7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7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14</meta:user-defined>
    <meta:user-defined meta:name="DCTERMS.abstract">Betreft: Aanvraag op locatie Vasco da Gamaweg 10, 5928LD Venlo</meta:user-defined>
    <dc:language>nl</dc:language>
    <meta:user-defined meta:name="OVERHEIDop.locatietype/OVERHEIDop.gebiedsmarkering">Vlak</meta:user-defined>
    <meta:user-defined meta:name="DC.title">Aanvraag vergunning voor het veranderen van het bedrijfspand, het wijzigen van de terreinverharding en het plaatsen van een hekwerk, Vasco da Gamaweg 10, 5928LD Venlo</meta:user-defined>
    <meta:user-defined meta:name="DCTERMS.W3CDTF/DCTERMS.available">2025-07-22</meta:user-defined>
    <meta:user-defined meta:name="DCTERMS.W3CDTF/OVERHEIDop.jaargang">2025</meta:user-defined>
    <meta:user-defined meta:name="OVERHEIDop.publicationIssue">322275</meta:user-defined>
    <meta:user-defined meta:name="OVERHEIDop.GmbID/DC.identifier">gmb-2025-322275</meta:user-defined>
    <meta:user-defined meta:name="OVERHEIDop.versieInformatie"/>
  </office:meta>
</office:document-meta>
</file>