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eubstraat 10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reubstraat 10B-02, 3038XX, vervangen hekwerk dakterras (aanvraagdatum 03-07-2025, dossiernummer OMV.25.07.00051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227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7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7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reubstraat 10B-02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72</meta:user-defined>
    <meta:user-defined meta:name="OVERHEIDop.GmbID/DC.identifier">gmb-2025-322272</meta:user-defined>
    <meta:user-defined meta:name="OVERHEIDop.versieInformatie"/>
  </office:meta>
</office:document-meta>
</file>