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Hulsterweg 150, 4583 SN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de voordeur verplaatsen en twee kozijnen verwijderen uit de voorgevel aan Hulsterweg 150, 4583 SN Terhole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de voordeur verplaatsen en twee kozijnen verwijderen uit de voorgevel </text:p>
            <text:p text:style-name="common-al">Adres				: Hulsterweg 150, 4583 SN Terhole</text:p>
            <text:p text:style-name="common-al">Zaaknummer	: 0677853772</text:p>
            <text:p text:style-name="common-al">Verzenddatum	: 18-07-2025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226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6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3772</meta:user-defined>
    <meta:user-defined meta:name="DCTERMS.abstract">Buiten behandeling gestelde aanvraag Omgevingsvergunning voor de voordeur verplaatsen en twee kozijnen verwijderen uit de voorgevel aan Hulsterweg 150, 4583 SN Terhole</meta:user-defined>
    <dc:language>nl</dc:language>
    <meta:user-defined meta:name="OVERHEIDop.locatietype/OVERHEIDop.gebiedsmarkering">Punt</meta:user-defined>
    <meta:user-defined meta:name="DC.title">Buiten behandeling gestelde aanvraag Omgevingsvergunning, Hulsterweg 150, 4583 SN Terhol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67</meta:user-defined>
    <meta:user-defined meta:name="OVERHEIDop.GmbID/DC.identifier">gmb-2025-322267</meta:user-defined>
    <meta:user-defined meta:name="OVERHEIDop.versieInformatie"/>
  </office:meta>
</office:document-meta>
</file>