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ekweitkamp - Boekweitkamp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nieuw aanbrengen van het voetpad langs het talud aan de Boekweitkamp tussenGerstkamp 18-28 en de Carel Reinierszkade en tijdelijke verkeersmaatregelen van 15-9-2025 t/m 10-10-2025</text:p>
            <text:p text:style-name="common-al"/>
            <text:p text:style-name="common-al">Ons kenmerk: 014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ekweitkamp - Boekweitkamp ter hoogte van huisnummer (deel)</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2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9IBA25/9037271</meta:user-defined>
    <meta:user-defined meta:name="DCTERMS.abstract">Het opnieuw aanbrengen van het voetpad langs het talud aan de Boekweitkamp tussenGerstkamp 18-28 en de Carel Reinierszkade en tijdelijke verkeersmaatregelen van 15-9-2025 t/m 10-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ekweitkamp - Boekweitkamp ter hoogte van huisnummer (deel) te Den Haag</meta:user-defined>
    <meta:user-defined meta:name="DCTERMS.W3CDTF/DCTERMS.available">2025-07-22</meta:user-defined>
    <meta:user-defined meta:name="OVERHEIDop.externeBijlage">Bijlage_57316495_voor_bekendmaking|exb-2025-27168</meta:user-defined>
    <meta:user-defined meta:name="DCTERMS.W3CDTF/OVERHEIDop.jaargang">2025</meta:user-defined>
    <meta:user-defined meta:name="OVERHEIDop.publicationIssue">322266</meta:user-defined>
    <meta:user-defined meta:name="OVERHEIDop.GmbID/DC.identifier">gmb-2025-322266</meta:user-defined>
    <meta:user-defined meta:name="OVERHEIDop.versieInformatie"/>
  </office:meta>
</office:document-meta>
</file>