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van de dakkapel aan de voorzijde van de woning, Graaf Aelbrechtlaan 141, 1181S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5 een besluit genomen op de aanvraag. De vergunning is aangevraagd voor het verbreden van de dakkapel aan de voorzijde van de woning op locatie Graaf Aelbrechtlaan 141, 1181S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2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5</meta:user-defined>
    <meta:user-defined meta:name="DCTERMS.abstract">Betreft:  besluit op locatie Graaf Aelbrechtlaan 141, 1181ST Amstelveen</meta:user-defined>
    <dc:language>nl</dc:language>
    <meta:user-defined meta:name="OVERHEIDop.locatietype/OVERHEIDop.gebiedsmarkering">Vlak</meta:user-defined>
    <meta:user-defined meta:name="DC.title">Aanvraag vergunning toegekend voor het verbreden van de dakkapel aan de voorzijde van de woning, Graaf Aelbrechtlaan 141, 1181ST Amstelveen</meta:user-defined>
    <meta:user-defined meta:name="DCTERMS.W3CDTF/DCTERMS.available">2025-01-27</meta:user-defined>
    <meta:user-defined meta:name="DCTERMS.W3CDTF/OVERHEIDop.jaargang">2025</meta:user-defined>
    <meta:user-defined meta:name="OVERHEIDop.publicationIssue">32226</meta:user-defined>
    <meta:user-defined meta:name="OVERHEIDop.GmbID/DC.identifier">gmb-2025-32226</meta:user-defined>
    <meta:user-defined meta:name="OVERHEIDop.versieInformatie"/>
  </office:meta>
</office:document-meta>
</file>