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nabij Raadhuisplein 6, 6901GN Zevenaar het innemen van een standplaats op 2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5 een besluit genomen op de aanvraag met zaaknummer Z2025-00001768 voor het innemen van een standplaats op 22 augustus 2025 nabij Raadhuisplein 6, 6901G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225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68</meta:user-defined>
    <dc:language>nl</dc:language>
    <meta:user-defined meta:name="OVERHEIDop.locatietype/OVERHEIDop.gebiedsmarkering">Punt</meta:user-defined>
    <meta:user-defined meta:name="DC.title">Kennisgeving besluit op aanvraag standplaatsvergunning nabij Raadhuisplein 6, 6901GN Zevenaar het innemen van een standplaats op 22 augustus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57</meta:user-defined>
    <meta:user-defined meta:name="OVERHEIDop.GmbID/DC.identifier">gmb-2025-322257</meta:user-defined>
    <meta:user-defined meta:name="OVERHEIDop.versieInformatie"/>
  </office:meta>
</office:document-meta>
</file>