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Ebalstraat 12C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Ebalstraat 12C, 3061KB, realiseren van een interne verbouwing (aanvraagdatum 03-07-2025, dossiernummer OMV.25.07.00061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225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5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5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balstraat 12C - Rijksmonumen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56</meta:user-defined>
    <meta:user-defined meta:name="OVERHEIDop.GmbID/DC.identifier">gmb-2025-322256</meta:user-defined>
    <meta:user-defined meta:name="OVERHEIDop.versieInformatie"/>
  </office:meta>
</office:document-meta>
</file>