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30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 Binnenweg 302B, 3021GT, legaliseren van de uitbreiding aan de achtergevel en de afzuigpijpen op de achtergevel (aanvraagdatum 16-07-2025, dossiernummer OMV.25.07.002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25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302B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54</meta:user-defined>
    <meta:user-defined meta:name="OVERHEIDop.GmbID/DC.identifier">gmb-2025-322254</meta:user-defined>
    <meta:user-defined meta:name="OVERHEIDop.versieInformatie"/>
  </office:meta>
</office:document-meta>
</file>