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plein Amsterdam, nabij Haarlemmerplein 6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de kademuur</text:p>
            <text:p text:style-name="common-al">Besluit: Verleend</text:p>
            <text:p text:style-name="common-al">Besluit verzonden op: 18-07-2025</text:p>
            <text:p text:style-name="common-al">Zaakadres: Haarlemmerplein Amsterdam, nabij Haarlemmerplein 68 Amsterdam</text:p>
            <text:p text:style-name="common-al">Zaaknummer: Z2025-021456</text:p>
            <text:p text:style-name="common-al">DSO-nummer: 2025051601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4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56</meta:user-defined>
    <meta:user-defined meta:name="DCTERMS.abstract">het kappen van één boom vanwege het vernieuwen van d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aarlemmerplein Amsterdam, nabij Haarlemmerplein 68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53</meta:user-defined>
    <meta:user-defined meta:name="OVERHEIDop.GmbID/DC.identifier">gmb-2025-322253</meta:user-defined>
    <meta:user-defined meta:name="OVERHEIDop.versieInformatie"/>
  </office:meta>
</office:document-meta>
</file>