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2 vrijstaande bedrijfsruimten bouwen aan Bagijnhof 66, 4264 AZ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2 vrijstaande bedrijfsruimten bouwen aan Bagijnhof 66, 4264 AZ Veen (2024-04671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2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6717</meta:user-defined>
    <meta:user-defined meta:name="DCTERMS.abstract">2 vrijstaande bedrijfsruimten bouwen</meta:user-defined>
    <dc:language>nl</dc:language>
    <meta:user-defined meta:name="OVERHEIDop.locatietype/OVERHEIDop.gebiedsmarkering">Punt</meta:user-defined>
    <meta:user-defined meta:name="DC.title">Gemeente Altena - Toestemming voor 2 vrijstaande bedrijfsruimten bouwen aan Bagijnhof 66, 4264 AZ Veen</meta:user-defined>
    <meta:user-defined meta:name="DCTERMS.W3CDTF/DCTERMS.available">2025-01-27</meta:user-defined>
    <meta:user-defined meta:name="DCTERMS.W3CDTF/OVERHEIDop.jaargang">2025</meta:user-defined>
    <meta:user-defined meta:name="OVERHEIDop.publicationIssue">32225</meta:user-defined>
    <meta:user-defined meta:name="OVERHEIDop.GmbID/DC.identifier">gmb-2025-32225</meta:user-defined>
    <meta:user-defined meta:name="OVERHEIDop.versieInformatie"/>
  </office:meta>
</office:document-meta>
</file>