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6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erkplein 7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ouden van een loterij op 13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svrij 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224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4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869</meta:user-defined>
    <meta:user-defined meta:name="DCTERMS.abstract">het houden van een loterij op 13 dec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49</meta:user-defined>
    <meta:user-defined meta:name="OVERHEIDop.GmbID/DC.identifier">gmb-2025-322249</meta:user-defined>
    <meta:user-defined meta:name="OVERHEIDop.versieInformatie"/>
  </office:meta>
</office:document-meta>
</file>