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 met planafwijking, realiseren laadplein elektrische vrachtwagens en hiervoor afwijken van regels in het omgevingsplan aan de Oldenzaalsestraat nabij 5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4-00002565 voor een Omgevingsvergunning voor het realiseren van een laadplein voor elektrische vrachtwagens en hiervoor afwijken van regels in het omgevingsplan op locatie Oldenzaalsestraat nabij 57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2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65</meta:user-defined>
    <meta:user-defined meta:name="DCTERMS.abstract">Betreft: Besluit op locatie Oldenzaalsestraat nabij 570 in Hengelo</meta:user-defined>
    <dc:language>nl</dc:language>
    <meta:user-defined meta:name="DC.title">Omgevingsvergunning afhandeling met planafwijking, realiseren laadplein elektrische vrachtwagens en hiervoor afwijken van regels in het omgevingsplan aan de Oldenzaalsestraat nabij 570 in Hengelo.</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65</meta:user-defined>
    <meta:user-defined meta:name="OVERHEIDop.publicationIssue">322248</meta:user-defined>
    <meta:user-defined meta:name="OVERHEIDop.GmbID/DC.identifier">gmb-2025-322248</meta:user-defined>
    <meta:user-defined meta:name="OVERHEIDop.versieInformatie"/>
  </office:meta>
</office:document-meta>
</file>