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Oude Singel 126, 2871 SH Schoonhoven van 4-7-25 tot 31-7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5 heeft de gemeente een aanvraag ontvangen voor voorwerp op of aan de weg plaatsen ontheffing van 04-07-2025 tot 31-07-2025 op de locatie Oude Singel 126, 2871 SH Schoonhoven. De aanvraag is geregistreerd onder zaaknummer 193116640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24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64029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Oude Singel 126, 2871 SH Schoonhoven van 4-7-25 tot 31-7-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47</meta:user-defined>
    <meta:user-defined meta:name="OVERHEIDop.GmbID/DC.identifier">gmb-2025-322247</meta:user-defined>
    <meta:user-defined meta:name="OVERHEIDop.versieInformatie"/>
  </office:meta>
</office:document-meta>
</file>