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text:list-style style:name="id1-3-2-2-3-6-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prijsgrenzen en woningbouwprogrammering Berkelland 2025</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 de Regionale Woonagenda Achterhoek 2023-2030 “Goed wonen in een vitale regio” vastgesteld op 22-02-2024 door de gemeenteraad, artikel 160, eerste lid, onder e van de Gemeentewet, en titel 4.3 van de Algemene wet bestuursrecht; </text:p>
            <text:p text:style-name="al"/>
            <text:p text:style-name="al">B E S L U I T E N: </text:p>
            <text:p text:style-name="al"/>
            <text:p text:style-name="al">Vast te stellen de: </text:p>
            <text:p text:style-name="al">
            <text:span text:style-name="nadrukvet">Beleidsregel prijsgrenzen en woningbouwprogrammering Ber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 wordt verstaan onder:</text:p>
              </text:list-item>
            </text:list>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Woning/prijs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2">
                    <text:p text:style-name="table_al">
                      <text:span text:style-name="nadrukvet">KOOP</text:span>
                    </text:p>
                  </table:table-cell>
                </table:table-row>
                <table:table-row table:style-name="row">
                  <table:table-cell table:style-name="cell_frame_all" table:number-rows-spanned="1" table:number-columns-spanned="1">
                    <text:p text:style-name="table_al">
                      <text:span text:style-name="nadrukvet">Koopwoning</text:span>
                    </text:p>
                  </table:table-cell>
                  <table:table-cell table:style-name="cell_frame_all" table:number-rows-spanned="1" table:number-columns-spanned="1">
                    <text:p text:style-name="table_al">De woning die voldoet aan de bepalingen van het Besluit bouwwerken leefomgeving (Bbl)</text:p>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Woningen met een maximale koopprijs van € 260.000,- (prijspeil 1-1-2025);</text:p>
                    <text:p text:style-name="table_al">Zijnde een complete en instapklare woning gereed voor bewoning (dus inclusief keuken*, badkamer*, verwarming en berging). Doelgroep voor de sociale koopwoning zijn 1 of 2 persoonshuishoudens met een inkomen van maximaal 1,25 keer het DAEB inkomen (in 2025: € 69.270,-).</text:p>
                  </table:table-cell>
                </table:table-row>
                <table:table-row table:style-name="row">
                  <table:table-cell table:style-name="cell_frame_all" table:number-rows-spanned="1" table:number-columns-spanned="1">
                    <text:p text:style-name="table_al">Achterhoekse betaalbare koop</text:p>
                  </table:table-cell>
                  <table:table-cell table:style-name="cell_frame_all" table:number-rows-spanned="1" table:number-columns-spanned="1">
                    <text:p text:style-name="table_al">Koopwoningen met een koopprijs tot maximaal de grens voor betaalbare koop regio Achterhoek zoals vastgelegd door de colleges in de regio achterhoek (€ 370.000 prijspeil 2025);</text:p>
                    <text:p text:style-name="table_al">Zijnde een complete en instapklare woning gereed voor bewoning (dus inclusief keuken*, badkamer*, verwarming en berging)</text:p>
                  </table:table-cell>
                </table:table-row>
                <table:table-row table:style-name="row">
                  <table:table-cell table:style-name="cell_frame_all" table:number-rows-spanned="1" table:number-columns-spanned="1">
                    <text:p text:style-name="table_al">Betaalbare koop Rijk</text:p>
                  </table:table-cell>
                  <table:table-cell table:style-name="cell_frame_all" table:number-rows-spanned="1" table:number-columns-spanned="1">
                    <text:p text:style-name="table_al">Koopwoningen met een koopprijs tussen de prijsgrens van betaalbare woningen regio Achterhoek en de grens die het rijk hanteert voor betaalbare woningen.</text:p>
                    <text:p text:style-name="table_al">In 2025 is dit tussen € 370.001 en € 405.000,-.</text:p>
                  </table:table-cell>
                </table:table-row>
                <table:table-row table:style-name="row">
                  <table:table-cell table:style-name="cell_frame_all" table:number-rows-spanned="1" table:number-columns-spanned="1">
                    <text:p text:style-name="table_al">Dure koop</text:p>
                  </table:table-cell>
                  <table:table-cell table:style-name="cell_frame_all" table:number-rows-spanned="1" table:number-columns-spanned="1">
                    <text:p text:style-name="table_al">Koopwoningen met een koopprijs vanaf de grens van betaalbare koopwoningen in de regio Achterhoek. Voor 2025 is dit: € 370.001,-</text:p>
                  </table:table-cell>
                </table:table-row>
                <table:table-row table:style-name="row">
                  <table:table-cell table:style-name="cell_frame_all" table:number-rows-spanned="1" table:number-columns-spanned="2">
                    <text:p text:style-name="table_al">
                      <text:span text:style-name="nadrukvet">HUUR</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Woningen waarvan de rekenhuur tot maximaal 144 punten in het Woning Waardering Stelsel behoort met een maximum van het in artikel 13 van de Wet op de huurtoeslag bedoelde bedrag waarbij het mogelijk is om in aanmerking te komen voor huurtoeslag.</text:p>
                    <text:p text:style-name="table_al">Voor 2025 bedraagt deze rekenhuur € 900,07.</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Woningen waarvan de rekenhuur meer bedraagt dan het in artikel 13 van de Wet op de huurtoeslag bedoelde bedrag is waarbij het mogelijk is om in aanmerking te komen voor huurtoeslag en maximaal een huurbedrag dat behoort bij maximaal 186 punten in het Woning Waardering Stelsel (WWS).</text:p>
                    <text:p text:style-name="table_al">Voor 2025 is dit € 1.184,82 per maand.</text:p>
                  </table:table-cell>
                </table:table-row>
                <table:table-row table:style-name="row">
                  <table:table-cell table:style-name="cell_frame_all" table:number-rows-spanned="1" table:number-columns-spanned="1">
                    <text:p text:style-name="table_al">Vrije sector huur</text:p>
                  </table:table-cell>
                  <table:table-cell table:style-name="cell_frame_all" table:number-rows-spanned="1" table:number-columns-spanned="1">
                    <text:p text:style-name="table_al">Woningen waarvan de rekenhuur meer bedraagt dan het onder Middenhuur genoemde maximum. Dit betreft woningen waarvan de rekenhuur meer bedraagt dan € 1.184,82 per maand. </text:p>
                  </table:table-cell>
                </table:table-row>
              </table:table>
              <text:p text:style-name="table_bottom"/>
            </text:section>
            <text:p text:style-name="al">
            <text:span text:style-name="nadrukcur">*of een realistische stelpost</text:span>
          </text:p>
          </text:section>
          <text:section text:name="artikel_id1-3-2-2-2" text:style-name="artikel">
            <text:p text:style-name="artikel_kop_titel"><text:span text:style-name="artikel_kop_label">Artikel</text:span> <text:span text:style-name="artikel_kop_nr">2.</text:span> Indexering</text:p>
            <text:p text:style-name="al">De koopwoningen in de categorieën sociale koop (voor 2025: € 260.000) en Achterhoekse betaalbare koop (voor 2025: € 370.000) worden jaarlijks geïndexeerd op basis van de Consumenten Prijs Index (CPI) van het Rijk. Voor indexatie van sociale huur, middenhuur en betaalbare koop Rijk, volgen we de jaarlijkse indexatie van het Rijk.</text:p>
          </text:section>
          <text:section text:name="artikel_id1-3-2-2-3" text:style-name="artikel">
            <text:p text:style-name="artikel_kop_titel"><text:span text:style-name="artikel_kop_label">Artikel</text:span> <text:span text:style-name="artikel_kop_nr">3.</text:span> Uitgangspunten woningbouwprogrammering </text:p>
            <text:p text:style-name="al">Voor de gemeente Berkelland geldt als uitgangspunt voor de woningbouwprogrammering de in tabel 1 opgenomen verdeling over de opgenomen prijscategorieën.</text:p>
            <text:p text:style-name="al"/>
            <text:p text:style-name="al">
            <text:span text:style-name="nadrukvet">
              <text:span text:style-name="nadrukcur">Tabel 1. Woningbouwprogrammering Gemeente Berkelland 2025</text:span>
            </text:span>
          </text:p>
            <text:p text:style-name="al"/>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cell_frame_all" table:number-rows-spanned="1" table:number-columns-spanned="3">
                    <text:p text:style-name="table_al">
                      <text:span text:style-name="nadrukvet">UITGANGSPUNTEN WONINGBOUWPROGRAMMERING &amp; PRIJZEN 2025</text:span>
                    </text:p>
                  </table:table-cell>
                </table:table-row>
                <table:table-row table:style-name="row">
                  <table:table-cell table:style-name="cell_frame_all" table:number-rows-spanned="4" table:number-columns-spanned="1">
                    <text:p text:style-name="table_al">
                      <text:span text:style-name="nadrukvet">66% </text:span>
                    </text:p>
                    <text:p text:style-name="table_al">
                      <text:span text:style-name="nadrukvet">Categorie Betaalbaar</text:span>
                    </text:p>
                  </table:table-cell>
                  <table:table-cell table:style-name="cell_frame_all" table:number-rows-spanned="1" table:number-columns-spanned="1">
                    <text:p text:style-name="table_al">
                      <text:span text:style-name="nadrukvet"> 28%</text:span>
                      <text:span text:style-name="sup">2</text:span>
                    </text:p>
                    <text:p text:style-name="table_al">
                      <text:span text:style-name="nadrukvet">Sociale huur</text:span>
                    </text:p>
                  </table:table-cell>
                  <table:table-cell table:style-name="cell_frame_all" table:number-rows-spanned="1" table:number-columns-spanned="1">
                    <text:p text:style-name="table_al">
                      <text:span text:style-name="nadrukvet">Sociale huur</text:span> <text:span text:style-name="nadrukcur">door een toegelaten instelling</text:span><text:span text:style-name="nadrukcur"><text:span text:style-name="sup">1</text:span></text:span>. </text:p>
                    <text:p text:style-name="table_al">Maximale huurprijs van € 900,07 per maand (<text:span text:style-name="nadrukcur">Tot 144 punten WWS</text:span>). </text:p>
                  </table:table-cell>
                </table:table-row>
                <table:table-row table:style-name="row">
                  <table:table-cell table:style-name="cell_frame_all" table:number-rows-spanned="3" table:number-columns-spanned="1">
                    <text:p text:style-name="table_al">
                      <text:span text:style-name="nadrukvet">38%</text:span>
                    </text:p>
                    <text:p text:style-name="table_al">
                      <text:span text:style-name="nadrukvet">Betaalbaar</text:span>
                    </text:p>
                  </table:table-cell>
                  <table:table-cell table:style-name="cell_frame_all" table:number-rows-spanned="1" table:number-columns-spanned="1">
                    <text:p text:style-name="table_al">
                      <text:span text:style-name="nadrukvet">Sociale koop</text:span> <text:span text:style-name="nadrukcur">(streven ca. 10%)</text:span></text:p>
                    <text:p text:style-name="table_al">Koopsom tot en met € 260.000,-. </text:p>
                  </table:table-cell>
                </table:table-row>
                <table:table-row table:style-name="row">
                  <table:table-cell table:style-name="cell_frame_all" table:number-rows-spanned="1" table:number-columns-spanned="1">
                    <text:p text:style-name="table_al">
                      <text:span text:style-name="nadrukvet">Middenhuur</text:span>
                    </text:p>
                    <text:p text:style-name="table_al">Huurprijs tot €1.184,82 per maand </text:p>
                    <text:p text:style-name="table_al">(<text:span text:style-name="nadrukcur">Tot 186 punten WWS</text:span>). </text:p>
                  </table:table-cell>
                </table:table-row>
                <table:table-row table:style-name="row">
                  <table:table-cell table:style-name="cell_frame_all" table:number-rows-spanned="1" table:number-columns-spanned="1">
                    <text:p text:style-name="table_al">
                      <text:span text:style-name="nadrukvet">Achterhoekse betaalbare koop </text:span>
                    </text:p>
                    <text:p text:style-name="table_al">Koopsom tot en met € 370.000,- </text:p>
                  </table:table-cell>
                </table:table-row>
                <table:table-row table:style-name="row">
                  <table:table-cell table:style-name="cell_frame_all" table:number-rows-spanned="2" table:number-columns-spanned="1">
                    <text:p text:style-name="table_al">
                      <text:span text:style-name="nadrukvet">34% </text:span>
                    </text:p>
                    <text:p text:style-name="table_al">
                      <text:span text:style-name="nadrukvet">Categorie dure sector</text:span>
                    </text:p>
                    <text:p text:style-name="table_al">
                      <text:span text:style-name="nadrukcur">Invulling met woningen uit categorie “Betaalbaar” is ook mogelijk.</text:span>
                    </text:p>
                  </table:table-cell>
                  <table:table-cell table:style-name="cell_frame_all" table:number-rows-spanned="2" table:number-columns-spanned="1"/>
                  <table:table-cell table:style-name="cell_frame_all" table:number-rows-spanned="1" table:number-columns-spanned="1">
                    <text:p text:style-name="table_al">
                      <text:span text:style-name="nadrukvet">Dure koop</text:span>
                    </text:p>
                    <text:p text:style-name="table_al">Koopwoningen met een koopsom vanaf € 370.001,-. </text:p>
                    <text:p text:style-name="table_al">
                      <text:span text:style-name="nadrukcur">Betaalbare koop Rijksnorm is € 405.000,- maar is niet van toepassing binnen de woningbouwprogrammering Berkelland.</text:span>
                    </text:p>
                  </table:table-cell>
                </table:table-row>
                <table:table-row table:style-name="row">
                  <table:table-cell table:style-name="cell_frame_all" table:number-rows-spanned="1" table:number-columns-spanned="1">
                    <text:p text:style-name="table_al">
                      <text:span text:style-name="nadrukvet">Vrije sector huur</text:span>
                    </text:p>
                    <text:p text:style-name="table_al">Huurprijs vanaf €1.184,82 per maand </text:p>
                    <text:p text:style-name="table_al">(Vanaf 187 punten WWS). </text:p>
                  </table:table-cell>
                </table:table-row>
                <table:table-row table:style-name="row">
                  <table:table-cell table:style-name="cell_frame_all" table:number-rows-spanned="1" table:number-columns-spanned="3">
                    <text:p text:style-name="table_al">
                      <text:span text:style-name="nadrukvet">
                        <text:span text:style-name="nadrukcur">Genoemde prijzen zijn conform prijspeil 2025 en worden jaarlijks conform artikel 2 geïndexeerd</text:span>
                      </text:span>
                    </text:p>
                  </table:table-cell>
                </table:table-row>
                <table:table-row table:style-name="row">
                  <table:table-cell table:style-name="cell_frame_all" table:number-rows-spanned="1" table:number-columns-spanned="3">
                    <text:list text:style-name="id1-3-2-2-3-6-1-4-9-1-1">
                      <text:list-item text:style-override="id1-3-2-2-3-6-1-4-9-1-1-1">
                        <text:number>1.</text:number>
                        <text:p text:style-name="table_al">
                          <text:span text:style-name="nadrukcur">Een toegelaten instelling is een woningcorporatie die door de overheid erkend is om sociale huurwoningen te beheren en te verhuren. Deze instellingen moeten voldoen aan specifieke regels en voorwaarden die zijn vastgelegd in het Besluit Toegelaten Instellingen Volkshuisvesting (BTIV) en de Woningwet.</text:span>
                        </text:p>
                      </text:list-item>
                      <text:list-item text:style-override="id1-3-2-2-3-6-1-4-9-1-1-2">
                        <text:number>2.</text:number>
                        <text:p text:style-name="table_al">
                          <text:span text:style-name="nadrukcur">28% Sociale huur voor woningbouwplannen t/m 2030 en 23% sociale huur voor plannen vanaf 2031.</text:span>  <text:span text:style-name="nadrukcur">Het afnemen van het percentage sociale huur wordt ingevuld met woningen uit de betaalbare categorie.</text:span></text:p>
                      </text:list-item>
                    </text:list>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oepassingsbereik</text:p>
            <text:p text:style-name="al">De gemeente Berkelland hanteert de in deze beleidsregel in artikel 3 opgenomen verdeling van prijscategorieën van de woningen als genoemd in artikel 1 als uitgangspunt voor voorgenomen ruimtelijke ontwikkelingen van 20 of meer woningen conform de afspraken in de door de raad vastgestelde Regionale Woonagenda Achterhoek 2023-2030 en de afspraken uit de Woondeal met het Rijk en de provincie Gelderland.</text:p>
            <text:p text:style-name="al"/>
            <text:p text:style-name="al">Bij kleinere plannen (&lt;20 woningen) is maatwerk mogelijk en kijken we gezamenlijk (gemeente en initiatiefnemer) wat mogelijk en wenselijk is in de betreffende kern en op de betreffende locatie. Hierbij is de hoofdindeling 66% betaalbaar (bestaande uit een gezonde mix van woningen uit de categorieën sociale huur/sociale koop en/of middenhuur en/of Achterhoek betaalbare koop) en 34% vrije sector zoveel mogelijk het uitgangspunt. De gemeente voert hierin regie. </text:p>
            <text:p text:style-name="al"/>
            <text:p text:style-name="al">De uiteindelijke onderverdeling wordt per project bepaald in overleg met de gemeente en de betrokken initiatiefnemer. De afspraken worden vastgelegd in de anterieure overeenkomst welke ter accordering wordt aangeboden aan het college. </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beleidsregel treedt in werking op de dag na bekendmaking </text:p>
              </text:list-item>
              <text:list-item text:style-override="id1-3-2-2-5-3">
                <text:number>2.</text:number>
                <text:p text:style-name="al">Deze beleidsregel wordt aangehaald als: Beleidsregel prijsgrenzen en woningbouwprogrammering Berkelland 2025.</text:p>
              </text:list-item>
              <text:list-item text:style-override="id1-3-2-2-5-4">
                <text:number>3.</text:number>
                <text:p text:style-name="al">Deze beleidsregel wordt jaarlijks per 1 januari geactualiseerd vastgesteld op basis van de CPI- prijsindex van het rijk.</text:p>
              </text:list-item>
            </text:list>
          </text:section>
        </text:section>
        <text:section text:name="regeling-sluiting_id1-3-2-3" text:style-name="regeling-sluiting">
          <text:section text:name="ondertekening_id1-3-2-3-1">
            <text:p><text:span text:style-name="functie">15 juli 2025,</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text:span></text:p>
            <text:p><text:span text:style-name="functie">drs. J. Jonker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224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4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4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Huisvesting | Organisatie en beleid</meta:user-defined>
    <meta:user-defined meta:name="DC.source">Regionale Woonagenda Achterhoek 2023-2030 ‘Goed wonen in een vitale regio’]|[https://lokaleregelgeving.overheid.nl/CVDR715950/1</meta:user-defined>
    <meta:user-defined meta:name="DCTERMS.alternative">Beleidsregel prijsgrenzen en woningbouwprogrammering Berkelland 2025</meta:user-defined>
    <dc:language>nl</dc:language>
    <meta:user-defined meta:name="OVERHEIDop.locatietype/OVERHEIDop.gebiedsmarkering">Gemeente</meta:user-defined>
    <meta:user-defined meta:name="DC.title">Beleidsregel prijsgrenzen en woningbouwprogrammering Berkelland 2025</meta:user-defined>
    <meta:user-defined meta:name="DCTERMS.W3CDTF/DCTERMS.available">2025-07-23</meta:user-defined>
    <meta:user-defined meta:name="DCTERMS.W3CDTF/OVERHEIDop.jaargang">2025</meta:user-defined>
    <meta:user-defined meta:name="OVERHEIDop.publicationIssue">322243</meta:user-defined>
    <meta:user-defined meta:name="OVERHEIDop.betreftRegeling">CVDR742731_1</meta:user-defined>
    <meta:user-defined meta:name="xs:date/OVERHEIDop.startdatum">2025-07-24</meta:user-defined>
    <meta:user-defined meta:name="OVERHEIDop.GmbID/DC.identifier">gmb-2025-322243</meta:user-defined>
    <meta:user-defined meta:name="OVERHEIDop.versieInformatie"/>
  </office:meta>
</office:document-meta>
</file>