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zoek om afwijking van het omgevingsplan t.b.v. het gebruik voor een leisure- en/of sportfunctie aan Crogtdijk 75-7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zoek om afwijking van het omgevingsplan t.b.v. het gebruik voor een leisure- en/of sportfunctie aan Crogtdijk 75-79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De gemeente Breda heeft op 18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81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224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4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4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4819</meta:user-defined>
    <meta:user-defined meta:name="DCTERMS.abstract">het verzoek om afwijking van het omgevingsplan t.b.v. het gebruik voor een leisure- en/of sport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zoek om afwijking van het omgevingsplan t.b.v. het gebruik voor een leisure- en/of sportfunctie aan Crogtdijk 75-79 Breda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41</meta:user-defined>
    <meta:user-defined meta:name="OVERHEIDop.GmbID/DC.identifier">gmb-2025-322241</meta:user-defined>
    <meta:user-defined meta:name="OVERHEIDop.versieInformatie"/>
  </office:meta>
</office:document-meta>
</file>