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op de woning  Schelde 1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eft de Omgevingsdienst Midden-Holland (ODMH) namens gemeente Zuidplas besloten om de beslistermijn van de aanvraag met kenmerk 2025-00012327 voor het plaatsen van een dakopbouw op de woning  op de locatie Schelde 11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223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232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opbouw op de woning  Schelde 11 in Nieuwerkerk aan den IJsse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38</meta:user-defined>
    <meta:user-defined meta:name="OVERHEIDop.GmbID/DC.identifier">gmb-2025-322238</meta:user-defined>
    <meta:user-defined meta:name="OVERHEIDop.versieInformatie"/>
  </office:meta>
</office:document-meta>
</file>