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tandplaatsvergunning) Pieter de Hooghplein te Maarssen - het plaatsen van een verkoopwagen snacks d.d. 09-10-2025 tot 09-10-2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tandplaatsvergunning) is verleend voor het plaatsen van een verkoopwagen snacks d.d. 09-10-2025 tot 09-10-2030 op de locatie Pieter de Hooghplein te Maarssen.</text:p>
            <text:p text:style-name="common-al">Datum besluit: 18 juli 2025</text:p>
            <text:p text:style-name="common-al">Zaaknummer: Z2025-00000816</text:p>
            <text:p text:style-name="common-al">U kunt bezwaar maken tot en met 29 augustus 2025</text:p>
            <text:p text:style-name="common-al">
            <text:span text:style-name="nadrukvet">Inzien</text:span>
          </text:p>
            <text:p text:style-name="common-al">U kunt de documenten met zaaknummer Z2025-00000816 tot 29 augustus 2025 inzien. Dit kan via de knop 'Bekijk documenten' aan de linkerkant van deze pagina, onder het kopje 'Extra informatie'. U kunt ook de link jeleefomgeving.nl/inzien/823214527/20366b0e-c3ba-4bd2-960e-e623a829f22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223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3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3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16</meta:user-defined>
    <meta:user-defined meta:name="DCTERMS.abstract">Betreft: Beschikking op aanvraag op locatie Pieter de Hooghplein te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(standplaatsvergunning) Pieter de Hooghplein te Maarssen - het plaatsen van een verkoopwagen snacks d.d. 09-10-2025 tot 09-10-2030</meta:user-defined>
    <meta:user-defined meta:name="OVERHEIDop.datumEindeReactietermijn">2025-08-29</meta:user-defined>
    <meta:user-defined meta:name="OVERHEIDop.terinzageleggingBG">https://jeleefomgeving.nl/inzien/823214527/20366b0e-c3ba-4bd2-960e-e623a829f22e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233</meta:user-defined>
    <meta:user-defined meta:name="OVERHEIDop.GmbID/DC.identifier">gmb-2025-322233</meta:user-defined>
    <meta:user-defined meta:name="OVERHEIDop.versieInformatie"/>
  </office:meta>
</office:document-meta>
</file>