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5116A 5503LV Veldhoven, Provincialeweg 5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977</text:span> te verlengen.</text:p>
            <text:p text:style-name="common-al">Het verlengingsbesluit is genomen op 18 juli 2025.</text:p>
            <text:p text:style-name="common-al">De zaak betreft:</text:p>
            <text:p text:style-name="common-al">
            <text:span text:style-name="nadrukvet">Omschrijving:</text:span> verbouwen van het bedrijfspand</text:p>
            <text:p text:style-name="common-al">
            <text:span text:style-name="nadrukvet">Adres:</text:span> Postbus 67 5500AB Veldhoven, De Run 5116A 5503LV Veldhoven, Provincialeweg 58A 5503HH Veldhoven, Windmolenstraat 101 5706AS Helmond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22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77</meta:user-defined>
    <meta:user-defined meta:name="DCTERMS.abstract">verbouwen van het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e Run 5116A 5503LV Veldhoven, Provincialeweg 58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32</meta:user-defined>
    <meta:user-defined meta:name="OVERHEIDop.GmbID/DC.identifier">gmb-2025-322232</meta:user-defined>
    <meta:user-defined meta:name="OVERHEIDop.versieInformatie"/>
  </office:meta>
</office:document-meta>
</file>