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De Moucheronstraat 32, 2593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De Moucheronstraat 32 door het maken van 2 constructieve doorbraken en het uitvoeren van renovatiewerkzaamheden</text:p>
            <text:p text:style-name="common-al"/>
            <text:p text:style-name="common-al">
            <text:span text:style-name="nadrukvet">Ons kenmerk</text:span>: VTH2025-30961</text:p>
            <text:p text:style-name="tussenkopcur"/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De Moucheronstraat 32, 2593 RA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22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61</meta:user-defined>
    <meta:user-defined meta:name="DCTERMS.abstract">het veranderen van de woning De Moucheronstraat 32 door het maken van 2 constructieve doorbraken en het uitvoeren van renovatiewerkzaamhed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De Moucheronstraat 32, 2593 RA 's-Gravenhage</meta:user-defined>
    <meta:user-defined meta:name="DCTERMS.W3CDTF/DCTERMS.available">2025-07-22</meta:user-defined>
    <meta:user-defined meta:name="DCTERMS.W3CDTF/OVERHEIDop.jaargang">2025</meta:user-defined>
    <meta:user-defined meta:name="OVERHEIDop.externeBijlage">VTH2025-30961 - De Moucheronstraat 32|exb-2025-27164</meta:user-defined>
    <meta:user-defined meta:name="OVERHEIDop.publicationIssue">322229</meta:user-defined>
    <meta:user-defined meta:name="OVERHEIDop.GmbID/DC.identifier">gmb-2025-322229</meta:user-defined>
    <meta:user-defined meta:name="OVERHEIDop.versieInformatie"/>
  </office:meta>
</office:document-meta>
</file>