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Summer Party op 13 september 2025 aan Speeltuin Fazant en Aalscholverlaan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Summer Party</text:p>
            <text:p text:style-name="common-al">Datum:  13 september 2025</text:p>
            <text:p text:style-name="common-al">Tijd:  11.00 tot 14.00 uur </text:p>
            <text:p text:style-name="common-al">Locatie:  Speeltuin Fazant en Aalscholverlaan</text:p>
            <text:p text:style-name="common-al">Activiteiten:  Buurtfeest met ijskraam, muziek live, spelletjes en </text:p>
            <text:p text:style-name="common-al"> Springkussen</text:p>
            <text:p text:style-name="common-al">Aantal bezoekers drukste moment:   10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222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2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2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Summer Party op 13 september 2025 aan Speeltuin Fazant en Aalscholverlaan te Vlaarding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225</meta:user-defined>
    <meta:user-defined meta:name="OVERHEIDop.GmbID/DC.identifier">gmb-2025-322225</meta:user-defined>
    <meta:user-defined meta:name="OVERHEIDop.versieInformatie"/>
  </office:meta>
</office:document-meta>
</file>