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erst Fair op 20 december 2025 aan het winkelcentrum van Hogendorpkwartier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Kerst Fair</text:p>
            <text:p text:style-name="common-al">Datum:  20 december 2025</text:p>
            <text:p text:style-name="common-al">Tijd:  11.00 tot 16.00 uur </text:p>
            <text:p text:style-name="common-al">Locatie:  winkelcentrum van Hogendorpkwartier</text:p>
            <text:p text:style-name="common-al">Activiteiten:  Een échte kerstmarkt met vele kraampjes én in kerstsfeer </text:p>
            <text:p text:style-name="common-al"> ingerichte winkels </text:p>
            <text:p text:style-name="common-al">Aantal bezoekers drukste moment:   25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222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2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2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Kerst Fair op 20 december 2025 aan het winkelcentrum van Hogendorpkwartier te Vlaardin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21</meta:user-defined>
    <meta:user-defined meta:name="OVERHEIDop.GmbID/DC.identifier">gmb-2025-322221</meta:user-defined>
    <meta:user-defined meta:name="OVERHEIDop.versieInformatie"/>
  </office:meta>
</office:document-meta>
</file>