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rans Halsstraat 34-RD 2021EL Haarlem, 0392-2025-0016649, het vergroten van een dakterras, verzonden 18-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21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1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1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6649</meta:user-defined>
    <meta:user-defined meta:name="DCTERMS.abstract">het vergroten van e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rans Halsstraat 34-RD 2021EL Haarlem, 0392-2025-0016649, het vergroten van een dakterras, verzonden 18-07-2025</meta:user-defined>
    <meta:user-defined meta:name="DCTERMS.W3CDTF/DCTERMS.available">2025-07-22</meta:user-defined>
    <meta:user-defined meta:name="DCTERMS.W3CDTF/OVERHEIDop.jaargang">2025</meta:user-defined>
    <meta:user-defined meta:name="OVERHEIDop.publicationIssue">322217</meta:user-defined>
    <meta:user-defined meta:name="OVERHEIDop.GmbID/DC.identifier">gmb-2025-322217</meta:user-defined>
    <meta:user-defined meta:name="OVERHEIDop.versieInformatie"/>
  </office:meta>
</office:document-meta>
</file>