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enegouwerlaan 73A 3021CT Rotterdam</text:span></text:p>
            <text:p text:style-name="common-al">Geldig vanaf: <text:span text:style-name="nadrukvet">18-07-2025</text:span></text:p>
            <text:p text:style-name="common-al">Geldig tot en met: <text:span text:style-name="nadrukvet">18-07-2026</text:span></text:p>
            <text:p text:style-name="common-al">Kenmerk: <text:span text:style-name="nadrukvet">0599ESUITE1769572025</text:span></text:p>
            <text:p text:style-name="common-al">Datum verzending besluit: <text:span text:style-name="nadrukvet">1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20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769572025</meta:user-defined>
    <meta:user-defined meta:name="DCTERMS.abstract">Hunter's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08</meta:user-defined>
    <meta:user-defined meta:name="OVERHEIDop.GmbID/DC.identifier">gmb-2025-322208</meta:user-defined>
    <meta:user-defined meta:name="OVERHEIDop.versieInformatie"/>
  </office:meta>
</office:document-meta>
</file>