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aan Maassluissedijk 8 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 maakt bekend dat een melding is ontvangen voor het graven in bodem met een kwaliteit boven de interventiewaarde op de locatie <text:span text:style-name="nadrukvet">Maassluissedijk 8</text:span> te Vlaardingen. De melding is gedaan op grond van het Besluit activiteiten leefomgeving (Bal) en/of Omgevingsplan. De melding is behandeld onder zaaknummer 3789540.</text:p>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U kunt de melding bekijken en hierover vragen stellen. Om de melding te bekijken, kunt u op bijgaande link klikken: <text:a xlink:href="https://loket.dcmr.nl/mozard/!suite92.scherm1007?mObj=9802563" xlink:type="simple"><text:span text:style-name="nadrukondlijn">https://loket.dcmr.nl/mozard/!suite92.scherm1007?mObj=9802563</text:span></text:a> </text:p>
            <text:p text:style-name="last-al">Voor vragen kunt u contact opnemen met de DCMR Milieudienst Rijnmond onder vermelding van het zaaknummer. Dit kan via <text:a xlink:href="mailto:info@dcmr.nl" xlink:type="simple"><text:span text:style-name="nadrukondlijn">info@dcmr.nl</text:span></text:a> of het telefoonnummer 010‑2468000.</text:p>
            <text:p text:style-name="tekst_bottom"/>
          </text:section>
        </text:section>
        <text:section text:name="zakelijke-mededeling-sluiting_id1-3-2-2" text:style-name="zakelijke-mededeling-sluiting">
          <text:section text:name="gegeven_id1-3-2-2-1" text:style-name="gegeven">
            <text:p text:style-name="dagtekening">
            <text:span text:style-name="plaats"> Schiedam, </text:span>
            <text:span text:style-name="datum">
              <text:span text:style-name="nadrukvet">22 juli 2025</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220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0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0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Vlaardingen</meta:user-defined>
    <meta:user-defined meta:name="OVERHEIDop.Rubriek/DC.type">omgevingsmeld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89540</meta:user-defined>
    <dc:language>nl</dc:language>
    <meta:user-defined meta:name="OVERHEIDop.locatietype/OVERHEIDop.gebiedsmarkering">Weg</meta:user-defined>
    <meta:user-defined meta:name="DC.title">Melding voor het graven in bodem met een kwaliteit boven de interventiewaarde aan Maassluissedijk 8 te Vlaardingen</meta:user-defined>
    <meta:user-defined meta:name="DCTERMS.W3CDTF/DCTERMS.available">2025-07-22</meta:user-defined>
    <meta:user-defined meta:name="DCTERMS.W3CDTF/OVERHEIDop.jaargang">2025</meta:user-defined>
    <meta:user-defined meta:name="OVERHEIDop.publicationIssue">322207</meta:user-defined>
    <meta:user-defined meta:name="OVERHEIDop.GmbID/DC.identifier">gmb-2025-322207</meta:user-defined>
    <meta:user-defined meta:name="OVERHEIDop.versieInformatie"/>
  </office:meta>
</office:document-meta>
</file>