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vervangen van een brug, Commandeurskade nabij nr.30 (sectie MLD00 I 2121, 3155AD) Maasland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vervangen van een brug op locatie Commandeurskade nabij nr.30 (sectie MLD00 I 2121, 3155AD) Maasland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06553 onder zaaknummer Z2024-00000310.</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1 augustus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220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0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0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10</meta:user-defined>
    <meta:user-defined meta:name="DCTERMS.abstract">Betreft: Beschikking op aanvraag op locatie Commandeurskade nabij nr.30 (sectie MLD00 I 2121, 3155AD) Maasland </meta:user-defined>
    <dc:language>nl</dc:language>
    <meta:user-defined meta:name="DC.title">Omgevingsvergunning met buitenplanse omgevingsplanactiviteit (BOPA) - het vervangen van een brug, Commandeurskade nabij nr.30 (sectie MLD00 I 2121, 3155AD) Maasland</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161</meta:user-defined>
    <meta:user-defined meta:name="OVERHEIDop.publicationIssue">322206</meta:user-defined>
    <meta:user-defined meta:name="OVERHEIDop.GmbID/DC.identifier">gmb-2025-322206</meta:user-defined>
    <meta:user-defined meta:name="OVERHEIDop.versieInformatie"/>
  </office:meta>
</office:document-meta>
</file>