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egenover Baas de Zoeten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egenover Baas de Zoetenlaan 26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8-07-2025</text:p>
            <text:p text:style-name="common-al">CLZ-00013483, realiseren van een nieuwe woning 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20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34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tegenover Baas de Zoetenlaan 26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02</meta:user-defined>
    <meta:user-defined meta:name="OVERHEIDop.GmbID/DC.identifier">gmb-2025-322202</meta:user-defined>
    <meta:user-defined meta:name="OVERHEIDop.versieInformatie"/>
  </office:meta>
</office:document-meta>
</file>