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Graaf Hendriklaan 166, 3818 DN Amersfoort, Graaf Hendri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duurzamen van de sporthal op het perceel Graaf Hendriklaan 166, 3818 DN Amersfoort, Graaf Hendriklaan</text:span>
          </text:p>
            <text:p text:style-name="common-al">De vergunning is aangevraagd voor het verduurzamen van de sporthal op het perceel Graaf Hendriklaan 166, 3818 DN Amersfoort, Graaf Hendriklaan, met kenmerk CLZ-0002506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220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0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0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0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mersfoort - Publicatie beslistermijn verlengen Graaf Hendriklaan 166, 3818 DN Amersfoort, Graaf Hendriklaa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201</meta:user-defined>
    <meta:user-defined meta:name="OVERHEIDop.GmbID/DC.identifier">gmb-2025-322201</meta:user-defined>
    <meta:user-defined meta:name="OVERHEIDop.versieInformatie"/>
  </office:meta>
</office:document-meta>
</file>