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park Goudestein, Maarssen - een picknick in park Goudestein d.d. 10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5 is een melding ontvangen waarvoor geen vergunningsplicht geldt voor in het park Goudestein in Maarssen. De melding is geregistreerd onder zaaknummer Z2025-00001422.</text:p>
            <text:p text:style-name="common-al">De melding betreft: melding klein evenement - een picknick in park Goudestein d.d. 10-08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220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0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0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422</meta:user-defined>
    <meta:user-defined meta:name="DCTERMS.abstract">Betreft: Melding op locatie nabij Diependaalsedijk 7, 3601GH Maarssen</meta:user-defined>
    <dc:language>nl</dc:language>
    <meta:user-defined meta:name="OVERHEIDop.locatietype/OVERHEIDop.gebiedsmarkering">Punt</meta:user-defined>
    <meta:user-defined meta:name="DC.title">Kennisgeving ontvangst melding, Gemeente Stichtse Vecht - park Goudestein, Maarssen - een picknick in park Goudestein d.d. 10-08-2025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200</meta:user-defined>
    <meta:user-defined meta:name="OVERHEIDop.GmbID/DC.identifier">gmb-2025-322200</meta:user-defined>
    <meta:user-defined meta:name="OVERHEIDop.versieInformatie"/>
  </office:meta>
</office:document-meta>
</file>