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bistraat 46 2022CJ Haarlem, 0392-2024-0179720, het slopen van een aanbouw aan de achterzijde van de woning, ontvangen op 30-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392-2024-0179720</meta:user-defined>
    <meta:user-defined meta:name="DCTERMS.abstract">het slopen van een aanbouw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bistraat 46 2022CJ Haarlem, 0392-2024-0179720, het slopen van een aanbouw aan de achterzijde van de woning, ontvangen op 30-12-2024</meta:user-defined>
    <meta:user-defined meta:name="DCTERMS.W3CDTF/DCTERMS.available">2025-01-03</meta:user-defined>
    <meta:user-defined meta:name="DCTERMS.W3CDTF/OVERHEIDop.jaargang">2025</meta:user-defined>
    <meta:user-defined meta:name="OVERHEIDop.publicationIssue">3222</meta:user-defined>
    <meta:user-defined meta:name="OVERHEIDop.GmbID/DC.identifier">gmb-2025-3222</meta:user-defined>
    <meta:user-defined meta:name="OVERHEIDop.versieInformatie"/>
  </office:meta>
</office:document-meta>
</file>