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aan de oostzijde van de woning en het verhogen van de nok van het dak op de locatie Dijk 12 te Beuningen Gld zaaknummer AB25.001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juli 2025 </text:p>
            <text:p text:style-name="common-al">
            <text:span text:style-name="nadrukvet">DSO-kenmerk:</text:span> 2025031901805</text:p>
            <text:p text:style-name="common-al">
            <text:span text:style-name="nadrukvet">Voor:</text:span> het aanbouwen aan de oostzijde van de woning en het verhogen van de nok van het dak </text:p>
            <text:p text:style-name="common-al">
            <text:span text:style-name="nadrukvet">Locatie:</text:span> Dijk 12 te Beuningen Gld </text:p>
            <text:p text:style-name="common-al">
            <text:span text:style-name="nadrukvet">Ons zaaknummer:</text:span> AB25.0018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1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86</meta:user-defined>
    <dc:language>nl</dc:language>
    <meta:user-defined meta:name="DC.title">Toestemming voor het aanbouwen aan de oostzijde van de woning en het verhogen van de nok van het dak op de locatie Dijk 12 te Beuningen Gld zaaknummer AB25.00186</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158</meta:user-defined>
    <meta:user-defined meta:name="OVERHEIDop.publicationIssue">322194</meta:user-defined>
    <meta:user-defined meta:name="OVERHEIDop.GmbID/DC.identifier">gmb-2025-322194</meta:user-defined>
    <meta:user-defined meta:name="OVERHEIDop.versieInformatie"/>
  </office:meta>
</office:document-meta>
</file>