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een kastanjeboom aan de Langhústerdyk 1, 9057 RJ Jelsum (OV-2025-02640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kappen van een kastanjeboom aan de Langhústerdyk 1, 9057 RJ Jelsum. Bij ons geregistreerd onder kenmerk: OV-2025-02640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3-01-2025. De gemeente Leeuwarden neemt daarover waarschijnlijk voor 20-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219</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19</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5-026407</meta:user-defined>
    <dc:language>nl</dc:language>
    <meta:user-defined meta:name="OVERHEIDop.locatietype/OVERHEIDop.gebiedsmarkering">Punt</meta:user-defined>
    <meta:user-defined meta:name="DC.title">Aanvraag omgevingsvergunning voor het kappen van een kastanjeboom aan de Langhústerdyk 1, 9057 RJ Jelsum (OV-2025-026407)</meta:user-defined>
    <meta:user-defined meta:name="DCTERMS.W3CDTF/DCTERMS.available">2025-01-27</meta:user-defined>
    <meta:user-defined meta:name="DCTERMS.W3CDTF/OVERHEIDop.jaargang">2025</meta:user-defined>
    <meta:user-defined meta:name="OVERHEIDop.publicationIssue">32219</meta:user-defined>
    <meta:user-defined meta:name="OVERHEIDop.GmbID/DC.identifier">gmb-2025-32219</meta:user-defined>
    <meta:user-defined meta:name="OVERHEIDop.versieInformatie"/>
  </office:meta>
</office:document-meta>
</file>