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105 woningen, Tourslaan / Chamonix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907 </text:p>
            <text:p text:style-name="common-al"> Omschrijving: verduurzamen 105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urslaan / Chamonixlaan  </text:p>
              </text:list-item>
            </text:list>
            <text:p text:style-name="common-al"> Datum ontvangst: 17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18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07</meta:user-defined>
    <meta:user-defined meta:name="DCTERMS.abstract">verduurzamen 105 woningen</meta:user-defined>
    <dc:language>nl</dc:language>
    <meta:user-defined meta:name="OVERHEIDop.locatietype/OVERHEIDop.gebiedsmarkering">Vlak</meta:user-defined>
    <meta:user-defined meta:name="DC.title">Ingediende aanvraag omgevingsvergunning: verduurzamen 105 woningen, Tourslaan / Chamonixlaa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84</meta:user-defined>
    <meta:user-defined meta:name="OVERHEIDop.GmbID/DC.identifier">gmb-2025-322184</meta:user-defined>
    <meta:user-defined meta:name="OVERHEIDop.versieInformatie"/>
  </office:meta>
</office:document-meta>
</file>