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contactpersoon Woo Oirscho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, ieder voor zover bevoegd;</text:p>
            <text:p text:style-name="al">collegevoorstel 25.I001361</text:p>
            <text:p text:style-name="al">gelet op artikel 4.7 van de Wet open overheid en titel 5.2 van de Algemene wet bestuursrecht;</text:p>
            <text:p text:style-name="al"/>
            <text:p text:style-name="al">
            <text:span text:style-name="nadrukvet">b e s l u i t e n</text:span>
          </text:p>
            <text:p text:style-name="al"/>
            <text:p text:style-name="al">Vast te stellen het Aanwijzingsbesluit contactpersoon Woo Oirschot 2025</text:p>
            <text:p text:style-name="al"/>
            <text:p text:style-name="al">In te trekken aanwijzingsbesluit contactpersoon Woo Oirschot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en Woo-contactpersoon</text:p>
            <text:p text:style-name="al">Een administratief juridisch medewerker is aangewezen als Woo-contactpersoon als bedoeld in artikel 4.7 van de Wet open overhei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 Inwerkingtreding </text:p>
            <text:p text:style-name="al">Dit besluit treedt in werking op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8 juli 2025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Oirschot,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</text:section>
          <text:section text:name="ondertekening_id1-3-2-3-4">
            <text:p><text:span text:style-name="functie"/></text:p>
            <text:p><text:span text:style-name="functie">De secretaris, </text:span></text:p>
          </text:section>
          <text:section text:name="ondertekening_id1-3-2-3-5">
            <text:p><text:span text:style-name="functie"/></text:p>
            <text:p><text:span text:style-name="functie">De burgemeester van Oirscho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2218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8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8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Oirscho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5-07-01</meta:user-defined>
    <meta:user-defined meta:name="DC.source">titel 5.2 van de Algemene wet bestuursrecht]|[1.0:c:BWBR0005537&amp;titeldeel=5.2&amp;g=2025-07-01</meta:user-defined>
    <meta:user-defined meta:name="OVERHEIDop.referentienummer">25.I001361</meta:user-defined>
    <meta:user-defined meta:name="DCTERMS.alternative">Aanwijzingsbesluit contactpersoon Woo Oirschot 2025</meta:user-defined>
    <dc:language>nl</dc:language>
    <meta:user-defined meta:name="OVERHEIDop.locatietype/OVERHEIDop.gebiedsmarkering">Gemeente</meta:user-defined>
    <meta:user-defined meta:name="DC.title">Aanwijzingsbesluit contactpersoon Woo Oirschot 2025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182</meta:user-defined>
    <meta:user-defined meta:name="OVERHEIDop.betreftRegeling">CVDR742727_1</meta:user-defined>
    <meta:user-defined meta:name="OVERHEIDop.GmbID/DC.identifier">gmb-2025-322182</meta:user-defined>
    <meta:user-defined meta:name="xs:date/OVERHEIDop.startdatum">2025-07-23</meta:user-defined>
    <meta:user-defined meta:name="OVERHEIDop.versieInformatie"/>
  </office:meta>
</office:document-meta>
</file>