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4 oktober 2025 aan Marnixplantsoen Westwij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Samen zijn</text:p>
            <text:p text:style-name="common-al">Datum:  4 oktober 2025</text:p>
            <text:p text:style-name="common-al">Tijd:  13.00 tot 17.00 uur </text:p>
            <text:p text:style-name="common-al">Locatie:  Marnixplantsoen Westwijk</text:p>
            <text:p text:style-name="common-al">Activiteiten:  Buurtfeest met het doel het verbinden van mensen. Onder het genot van een hapje en drankje (koffie thee en fris), gezellige muziek en workshops voor jong en oud </text:p>
            <text:p text:style-name="common-al">Aantal bezoekers drukste moment:   24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217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buurtfeest op 4 oktober 2025 aan Marnixplantsoen Westwijk te Vlaard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78</meta:user-defined>
    <meta:user-defined meta:name="OVERHEIDop.GmbID/DC.identifier">gmb-2025-322178</meta:user-defined>
    <meta:user-defined meta:name="OVERHEIDop.versieInformatie"/>
  </office:meta>
</office:document-meta>
</file>