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arland (De Pub) en kinderspelen op de locatie Veluweweg 14,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zaterdag 23 augustus 2025 van 12.00 uur tot 01.30 uur (de <text:span text:style-name="nadrukcur">kinderspelen</text:span> vinden plaats van 12.00 uur tot 16.00 uur) </text:p>
            <text:p text:style-name="common-al">- zondag 24 augustus 2025 van 14.00 uur tot 01.30 uur </text:p>
            <text:p text:style-name="common-al">- maandag 25 augustus 2025 van 09.00 uur tot 01.30 uur</text:p>
            <text:p text:style-name="common-al">- dinsdag 26 augustus 2025 van 09.00 uur tot 01.30 uur</text:p>
            <text:p text:style-name="common-al">
            <text:span text:style-name="nadrukvet">Zaaknummer: </text:span>Z2025-00002042</text:p>
            <text:p text:style-name="common-al">
            <text:span text:style-name="nadrukvet">Omschrijving:</text:span> het houden van Kermis Waarland (De Pub) en kinderspelen</text:p>
            <text:p text:style-name="common-al">
            <text:span text:style-name="nadrukvet">Locatie:</text:span> Veluweweg 14, 1738 BE in Waarland</text:p>
            <text:p text:style-name="common-al">
            <text:span text:style-name="nadrukvet">Besluitdatum:</text:span> 1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1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042</meta:user-defined>
    <meta:user-defined meta:name="DCTERMS.abstract">Besluitvorming aanvraag evenement op de locatie Veluweweg 14, 1738 BE in Waarland</meta:user-defined>
    <dc:language>nl</dc:language>
    <meta:user-defined meta:name="OVERHEIDop.locatietype/OVERHEIDop.gebiedsmarkering">Punt</meta:user-defined>
    <meta:user-defined meta:name="DC.title">Verleende vergunning voor het houden van Kermis Waarland (De Pub) en kinderspelen op de locatie Veluweweg 14, 1738 BE in Waarland</meta:user-defined>
    <meta:user-defined meta:name="DCTERMS.W3CDTF/DCTERMS.available">2025-07-22</meta:user-defined>
    <meta:user-defined meta:name="DCTERMS.W3CDTF/OVERHEIDop.jaargang">2025</meta:user-defined>
    <meta:user-defined meta:name="OVERHEIDop.publicationIssue">322174</meta:user-defined>
    <meta:user-defined meta:name="OVERHEIDop.GmbID/DC.identifier">gmb-2025-322174</meta:user-defined>
    <meta:user-defined meta:name="OVERHEIDop.versieInformatie"/>
  </office:meta>
</office:document-meta>
</file>