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ommenoord 14 - OMV.25.07.00267 - meerdere locaties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menoord 14, 3079ZT, kappen van 3 bomen. Het aanvraagformulier en tekeningen zijn als bijlage aan de publicatie toegevoegd (aanvraagdatum 16-07-2025, dossiernummer OMV.25.07.002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1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rommenoord 14 - OMV.25.07.00267 - meerdere locaties IJsselmonde</meta:user-defined>
    <meta:user-defined meta:name="DCTERMS.W3CDTF/DCTERMS.available">2025-07-22</meta:user-defined>
    <meta:user-defined meta:name="DCTERMS.W3CDTF/OVERHEIDop.jaargang">2025</meta:user-defined>
    <meta:user-defined meta:name="OVERHEIDop.externeBijlage">25.07.00267 - aanvraag|exb-2025-27145</meta:user-defined>
    <meta:user-defined meta:name="OVERHEIDop.externeBijlage">25.07.00267 - tekeningen|exb-2025-27146</meta:user-defined>
    <meta:user-defined meta:name="OVERHEIDop.publicationIssue">322171</meta:user-defined>
    <meta:user-defined meta:name="OVERHEIDop.GmbID/DC.identifier">gmb-2025-322171</meta:user-defined>
    <meta:user-defined meta:name="OVERHEIDop.versieInformatie"/>
  </office:meta>
</office:document-meta>
</file>