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oprichten van een aanbouw aan de voorgevel , Severij 15, 3155BR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aanbouw aan de voorgevel op locatie Severij 15, 3155BR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5775 onder zaaknummer Z2025-0000006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217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7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7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7</meta:user-defined>
    <meta:user-defined meta:name="DCTERMS.abstract">Betreft: Beschikking op aanvraag op locatie Severij 15, 3155BR Maasland</meta:user-defined>
    <dc:language>nl</dc:language>
    <meta:user-defined meta:name="DC.title">Omgevingsvergunning met buitenplanse omgevingsplanactiviteit (BOPA) - het oprichten van een aanbouw aan de voorgevel , Severij 15, 3155BR Maasland</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144</meta:user-defined>
    <meta:user-defined meta:name="OVERHEIDop.publicationIssue">322170</meta:user-defined>
    <meta:user-defined meta:name="OVERHEIDop.GmbID/DC.identifier">gmb-2025-322170</meta:user-defined>
    <meta:user-defined meta:name="OVERHEIDop.versieInformatie"/>
  </office:meta>
</office:document-meta>
</file>