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Festival onder de LInden op 6 september 2025 aan Markt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Festival onder de LInden</text:p>
            <text:p text:style-name="common-al">Datum:  6 september 2025</text:p>
            <text:p text:style-name="common-al">Tijd:  12.00 tot 17.00 uur </text:p>
            <text:p text:style-name="common-al">Locatie:  Markt, rondom de Grote Kerk</text:p>
            <text:p text:style-name="common-al">Activiteiten:  Is een kleinschalig kunstevenement met een Art Fair in de kerk en allerhande kunstkramen rondom de kerk met een kindercircus, een nostalgische kermis, een muziekpodium, een straattheater act, diverse workshops en kunst demonstraties </text:p>
            <text:p text:style-name="common-al">Aantal bezoekers drukste moment:  2000</text:p>
            <text:p text:style-name="last-al">Heeft u hier vragen over? Neem dan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216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6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6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Festival onder de LInden op 6 september 2025 aan Markt te Vlaardingen</meta:user-defined>
    <meta:user-defined meta:name="DCTERMS.W3CDTF/DCTERMS.available">2025-07-22</meta:user-defined>
    <meta:user-defined meta:name="DCTERMS.W3CDTF/OVERHEIDop.jaargang">2025</meta:user-defined>
    <meta:user-defined meta:name="OVERHEIDop.publicationIssue">322169</meta:user-defined>
    <meta:user-defined meta:name="OVERHEIDop.GmbID/DC.identifier">gmb-2025-322169</meta:user-defined>
    <meta:user-defined meta:name="OVERHEIDop.versieInformatie"/>
  </office:meta>
</office:document-meta>
</file>