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58, 2597 LD 's-Gravenhage, Nieuwe Parklaan 58 A, 2597 L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, speeltoestellen en een afdak voor skelters in het landschap rond het Raphaël- en Tobiashuis</text:p>
            <text:p text:style-name="common-al"/>
            <text:p text:style-name="common-al">Ons kenmerk: VTH2025-32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58, 2597 LD 's-Gravenhage, Nieuwe Parklaan 58 A, 2597 L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1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73</meta:user-defined>
    <meta:user-defined meta:name="DCTERMS.abstract">het plaatsen van een fietsenberging, speeltoestellen en een afdak voor skelters in het landschap rond het Raphaël- en Tobia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Parklaan 58, 2597 LD 's-Gravenhage, Nieuwe Parklaan 58 A, 2597 LD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68</meta:user-defined>
    <meta:user-defined meta:name="OVERHEIDop.GmbID/DC.identifier">gmb-2025-322168</meta:user-defined>
    <meta:user-defined meta:name="OVERHEIDop.versieInformatie"/>
  </office:meta>
</office:document-meta>
</file>